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ee02" officeooo:paragraph-rsid="001bee02"/>
    </style:style>
    <style:style style:name="P2" style:family="paragraph" style:parent-style-name="Standard">
      <style:paragraph-properties fo:text-align="end" style:justify-single-word="false"/>
      <style:text-properties officeooo:rsid="001bee02" officeooo:paragraph-rsid="001bee02"/>
    </style:style>
    <style:style style:name="P3" style:family="paragraph" style:parent-style-name="Standard">
      <style:paragraph-properties fo:text-align="justify" style:justify-single-word="false"/>
      <style:text-properties officeooo:rsid="001bee02" officeooo:paragraph-rsid="001bee02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12pt" fo:font-style="italic" officeooo:rsid="001bee02" officeooo:paragraph-rsid="001bee02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position="super 58%" fo:font-size="12pt" fo:font-style="italic" officeooo:rsid="001de57d" officeooo:paragraph-rsid="001de57d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position="super 58%" fo:font-size="12pt" fo:font-style="italic" fo:font-weight="normal" officeooo:rsid="001de57d" officeooo:paragraph-rsid="001de57d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super 58%" fo:font-size="12pt" fo:font-style="italic" fo:font-weight="normal" officeooo:rsid="001f8b89" officeooo:paragraph-rsid="001f8b89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2pt" fo:font-style="normal" officeooo:rsid="001bee02" officeooo:paragraph-rsid="001bee02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2pt" fo:font-style="normal" officeooo:rsid="001de57d" officeooo:paragraph-rsid="001de57d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1f8b8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1fc5a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2144e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c5a7" officeooo:paragraph-rsid="001fc5a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2d57a2" officeooo:paragraph-rsid="002d57a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1f8b89"/>
    </style:style>
    <style:style style:name="P16" style:family="paragraph" style:parent-style-name="Standard">
      <style:paragraph-properties fo:text-align="justify" style:justify-single-word="false"/>
      <style:text-properties officeooo:paragraph-rsid="001de57d"/>
    </style:style>
    <style:style style:name="P17" style:family="paragraph" style:parent-style-name="Standard">
      <style:paragraph-properties fo:text-align="justify" style:justify-single-word="false"/>
      <style:text-properties officeooo:paragraph-rsid="002144e4"/>
    </style:style>
    <style:style style:name="P18" style:family="paragraph" style:parent-style-name="Standard">
      <style:paragraph-properties fo:text-align="center" style:justify-single-word="false"/>
      <style:text-properties officeooo:paragraph-rsid="001de57d"/>
    </style:style>
    <style:style style:name="P19" style:family="paragraph" style:parent-style-name="Standard">
      <style:paragraph-properties fo:text-align="center" style:justify-single-word="false"/>
      <style:text-properties officeooo:paragraph-rsid="001bee02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29aef5"/>
    </style:style>
    <style:style style:name="P21" style:family="paragraph" style:parent-style-name="Standard">
      <style:paragraph-properties fo:text-align="center" style:justify-single-word="false"/>
      <style:text-properties officeooo:rsid="002d57a2" officeooo:paragraph-rsid="002d57a2"/>
    </style:style>
    <style:style style:name="P22" style:family="paragraph" style:parent-style-name="Standard">
      <style:paragraph-properties fo:text-align="justify" style:justify-single-word="false"/>
      <style:text-properties officeooo:rsid="002d57a2" officeooo:paragraph-rsid="002d57a2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2144e4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text-position="0% 100%" fo:font-size="12pt" fo:font-style="normal" fo:font-weight="normal" officeooo:rsid="001f8b89" officeooo:paragraph-rsid="0032175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Liberation Serif" fo:font-size="12pt" fo:font-style="normal" fo:font-weight="normal" officeooo:rsid="001f8b89" officeooo:paragraph-rsid="002f944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Liberation Serif" fo:font-size="12pt" fo:font-style="normal" fo:font-weight="normal" officeooo:rsid="001fc5a7" officeooo:paragraph-rsid="001fc5a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Liberation Serif" fo:font-size="12pt" fo:language="pl" fo:country="PL" fo:font-style="normal" fo:font-weight="normal" officeooo:rsid="001f8b89" officeooo:paragraph-rsid="002f9444" style:font-size-asian="12pt" style:font-style-asian="normal" style:font-weight-asian="normal" style:font-name-complex="Garamond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officeooo:paragraph-rsid="001f8b89"/>
    </style:style>
    <style:style style:name="P29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Liberation Serif" officeooo:paragraph-rsid="002f9444"/>
    </style:style>
    <style:style style:name="P30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Liberation Serif" officeooo:paragraph-rsid="002f9444" style:font-name-complex="Garamond" style:font-size-complex="12pt"/>
    </style:style>
    <style:style style:name="P31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Liberation Serif" fo:language="pl" fo:country="PL" officeooo:paragraph-rsid="002f9444" style:font-name-complex="Garamond" style:font-size-complex="12pt" style:font-style-complex="italic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language="pl" fo:country="PL" officeooo:paragraph-rsid="002f9444" style:font-name-complex="Garamond" style:font-size-complex="12pt" style:font-style-complex="italic"/>
    </style:style>
    <style:style style:name="T1" style:family="text">
      <style:text-properties style:text-position="super 58%" fo:font-style="italic" style:font-style-asian="italic" style:font-style-complex="italic"/>
    </style:style>
    <style:style style:name="T2" style:family="text">
      <style:text-properties style:text-position="super 58%" fo:font-style="italic" fo:font-weight="normal" officeooo:rsid="0029aef5" style:font-style-asian="italic" style:font-weight-asian="normal" style:font-style-complex="italic" style:font-weight-complex="normal"/>
    </style:style>
    <style:style style:name="T3" style:family="text">
      <style:text-properties style:text-position="super 58%" fo:font-size="12pt" fo:font-style="italic" officeooo:rsid="001de57d" style:font-size-asian="12pt" style:font-style-asian="italic" style:font-size-complex="12pt" style:font-style-complex="italic"/>
    </style:style>
    <style:style style:name="T4" style:family="text">
      <style:text-properties style:text-position="super 58%" fo:font-size="12pt" fo:font-style="italic" officeooo:rsid="0026b20d" style:font-size-asian="12pt" style:font-style-asian="italic" style:font-size-complex="12pt" style:font-style-complex="italic"/>
    </style:style>
    <style:style style:name="T5" style:family="text">
      <style:text-properties style:text-position="super 58%" fo:font-size="12pt" fo:font-style="italic" fo:font-weight="normal" officeooo:rsid="001f8b89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text-position="super 58%" fo:font-size="12pt" fo:font-style="italic" fo:font-weight="normal" officeooo:rsid="0029aef5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text-position="super 58%" fo:font-style="normal" fo:font-weight="normal" officeooo:rsid="002c5124" style:font-style-asian="normal" style:font-weight-asian="normal" style:font-style-complex="normal" style:font-weight-complex="normal"/>
    </style:style>
    <style:style style:name="T8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position="0% 100%" fo:font-size="12pt" fo:font-style="normal" fo:font-weight="normal" officeooo:rsid="0029048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position="0% 100%" fo:font-size="12pt" fo:font-style="normal" fo:font-weight="normal" officeooo:rsid="001f8b8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position="0% 100%" fo:font-size="12pt" fo:font-style="normal" fo:font-weight="normal" officeooo:rsid="002c512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position="0% 100%" style:font-name="Times New Roman" fo:font-size="12pt" fo:font-style="normal" fo:font-weight="normal" officeooo:rsid="0026b20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text-position="0% 100%" style:font-name="Times New Roman" fo:font-size="12pt" fo:font-style="normal" fo:font-weight="normal" officeooo:rsid="0029aef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text-position="0% 100%" style:font-name="Times New Roman" fo:font-size="12pt" fo:font-style="normal" fo:font-weight="normal" officeooo:rsid="002df2a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text-position="0% 100%" style:font-name="Liberation Serif1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6" style:family="text">
      <style:text-properties style:text-position="0% 100%" style:font-name="Liberation Serif" fo:font-size="12pt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officeooo:rsid="00290480"/>
    </style:style>
    <style:style style:name="T18" style:family="text">
      <style:text-properties officeooo:rsid="002d57a2"/>
    </style:style>
    <style:style style:name="T19" style:family="text">
      <style:text-properties officeooo:rsid="002df2a3"/>
    </style:style>
    <style:style style:name="T20" style:family="text">
      <style:text-properties style:font-name="Garamond" fo:language="pl" fo:country="PL" style:font-name-complex="Garamond" style:font-size-complex="12pt"/>
    </style:style>
    <style:style style:name="T21" style:family="text">
      <style:text-properties style:font-name="Garamond" fo:language="pl" fo:country="PL" officeooo:rsid="003144fe" style:font-name-complex="Garamond" style:font-size-complex="12pt"/>
    </style:style>
    <style:style style:name="T22" style:family="text">
      <style:text-properties style:font-name="Garamond" fo:language="pl" fo:country="PL" style:font-name-complex="Garamond" style:font-style-complex="italic"/>
    </style:style>
    <style:style style:name="T23" style:family="text">
      <style:text-properties style:font-name="Garamond" fo:language="pl" fo:country="PL" officeooo:rsid="002f9444" style:font-name-complex="Garamond" style:font-style-complex="italic"/>
    </style:style>
    <style:style style:name="T24" style:family="text">
      <style:text-properties style:font-name="Garamond" style:font-name-complex="Garamond" style:font-size-complex="12pt"/>
    </style:style>
    <style:style style:name="T25" style:family="text">
      <style:text-properties style:font-name="Garamond" officeooo:rsid="003144fe" style:font-name-complex="Garamond" style:font-size-complex="12pt"/>
    </style:style>
    <style:style style:name="T26" style:family="text">
      <style:text-properties officeooo:rsid="002f9444"/>
    </style:style>
    <style:style style:name="T27" style:family="text">
      <style:text-properties officeooo:rsid="003144fe"/>
    </style:style>
    <style:style style:name="T28" style:family="text">
      <style:text-properties officeooo:rsid="00321753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officeooo:rsid="00290480"/>
    </style:style>
    <style:style style:name="T31" style:family="text">
      <style:text-properties fo:language="pl" fo:country="PL" style:font-name-complex="Garamond" style:font-style-complex="italic"/>
    </style:style>
    <style:style style:name="T32" style:family="text">
      <style:text-properties fo:language="pl" fo:country="PL" officeooo:rsid="002f9444" style:font-name-complex="Garamond" style:font-style-complex="italic"/>
    </style:style>
    <style:style style:name="T33" style:family="text">
      <style:text-properties fo:language="pl" fo:country="PL" style:font-name-complex="Garamond" style:font-size-complex="12pt"/>
    </style:style>
    <style:style style:name="T34" style:family="text">
      <style:text-properties fo:language="pl" fo:country="PL" officeooo:rsid="003144fe" style:font-name-complex="Garamond" style:font-size-complex="12pt"/>
    </style:style>
    <style:style style:name="T35" style:family="text">
      <style:text-properties style:font-name-complex="Garamond" style:font-size-complex="12pt"/>
    </style:style>
    <style:style style:name="T36" style:family="text">
      <style:text-properties officeooo:rsid="003144fe" style:font-name-complex="Garamon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ŁOSZENIE PEŁNOLETNIEGO UCZESTNIKA / OPIEKUNA PRAWNEGO*</text:p>
      <text:p text:style-name="P19">DO UDZIAŁU W <text:span text:style-name="T18">WARSZTATACH ORAZ WYSTĘPACH ARTYSTYCZNYCH</text:span></text:p>
      <text:p text:style-name="P21">W RAMACH FESTIWALU GITAROWEGO ERUPCJA <text:span text:style-name="T19">2021</text:span></text:p>
      <text:p text:style-name="P1"/>
      <text:p text:style-name="P2">Gołdap, dnia ……………………….</text:p>
      <text:p text:style-name="P2"/>
      <text:p text:style-name="P3"/>
      <text:p text:style-name="P3">………………………………………………………………………………………………………...</text:p>
      <text:p text:style-name="P4">(imię i nazwisko składającego oświadczenie)</text:p>
      <text:p text:style-name="P4"/>
      <text:p text:style-name="P8">…………………………………………………………………………………………………………</text:p>
      <text:p text:style-name="P18"><text:span text:style-name="T3">(m</text:span><text:span text:style-name="T4">iejscowość zamieszkania</text:span><text:span text:style-name="T3">)</text:span></text:p>
      <text:p text:style-name="P5"/>
      <text:p text:style-name="P9">…………………………………………………………………………………………………………</text:p>
      <text:p text:style-name="P6">(<text:span text:style-name="T17">dane kontaktowe – np. </text:span>telefon, adres e-mail)</text:p>
      <text:p text:style-name="P6"/>
      <text:p text:style-name="P16">Zgłaszam uczestnictwo w <text:span text:style-name="T18">warsztatach* / występach artystycznych podczas koncertów* w ramach Festiwalu Gitarowego ERUPCJA w dniach 19.06.2021 r. i 20.06.2021 r.:</text:span></text:p>
      <text:p text:style-name="P10"/>
      <text:p text:style-name="P10"><text:span text:style-name="T18">Imię i nazwisko </text:span>uczestnika ……………………………………………………………………….</text:p>
      <text:p text:style-name="P10"/>
      <text:p text:style-name="P15"><text:span text:style-name="T10">r</text:span><text:span text:style-name="T9">ok</text:span><text:span text:style-name="T10"> urodzenia: ……………………………………</text:span></text:p>
      <text:p text:style-name="P10"/>
      <text:p text:style-name="P22"><text:span text:style-name="T10">r</text:span><text:span text:style-name="T8">odzaj warsztatów:</text:span></text:p>
      <text:p text:style-name="P14"/>
      <text:p text:style-name="P22"><text:span text:style-name="T15">□</text:span><text:span text:style-name="T16"> gitara akustyczna<text:tab/><text:tab/> <text:s text:c="11"/><text:tab/></text:span><text:span text:style-name="T15">□ <text:s/>gitara elektryczna<text:tab/><text:tab/><text:tab/><text:tab/>□ <text:s/>perkusja</text:span></text:p>
      <text:p text:style-name="P10"/>
      <text:p text:style-name="P10"/>
      <text:p text:style-name="P24">Wyrażam zgodę na przetwarzanie danych osobowych zawartych w niniejszym oświadczeniu oraz <text:span text:style-name="T28">mojego</text:span> <text:span text:style-name="T28">wizerunku</text:span> / wizerunku mojego dziecka* <text:span text:style-name="T28">a także </text:span>potwierdzam, że dane w nim zawarte są zgodne z prawdą.</text:p>
      <text:p text:style-name="P10"/>
      <text:p text:style-name="P10"><text:tab/><text:tab/><text:tab/><text:tab/><text:tab/><text:tab/><text:tab/><text:tab/>………………………………………….</text:p>
      <text:p text:style-name="P10"><text:tab/><text:tab/><text:tab/><text:tab/><text:tab/><text:tab/><text:tab/><text:tab/><text:tab/><text:span text:style-name="T1">(czytelny podpis składającego oświadczenie)</text:span></text:p>
      <text:p text:style-name="P7"/>
      <text:p text:style-name="P28">Wyrażam zgodę nieodpłatne rozpowszechnianie mojego wizerunku / wizerunku mojego dziecka*, a także prac i utworów utrwalonych jakąkolwiek techniką na wszelkich nośnikach (w tym w postaci fotografii i dokumentacji filmowej) przez Dom Kultury w Gołdapi z siedzibą przy ul. Krótkiej 2, 19-500 Gołdap, na potrzeby dokumentacji <text:span text:style-name="T10">z</text:span><text:span text:style-name="T11">ajęć </text:span>oraz działalności promocyjnej DK.</text:p>
      <text:p text:style-name="P25">Niniejsza zgoda obejmuje <text:span text:style-name="T31">udziel</text:span><text:span text:style-name="T32">enie</text:span><text:span text:style-name="T31"> Organizatorowi licencji niewyłącznej, nieodpłatnej na korzystanie z całości lub części </text:span><text:span text:style-name="T32">materiałów z k</text:span><text:span text:style-name="T31">oncertu </text:span><text:span text:style-name="T32">i</text:span><text:span text:style-name="T31"> </text:span><text:span text:style-name="T32">warsztatów</text:span><text:span text:style-name="T31"> na czas nieokreślony bez ograniczeń terytorialnych, na następujących polach eksploatacji:</text:span></text:p>
      <text:list xml:id="list1725769585" text:style-name="WW8Num7">
        <text:list-item>
          <text:p text:style-name="P29"><text:span text:style-name="T35">utrwalania i trwałego lub czasowego zwielokrotniania </text:span><text:span text:style-name="T36">materiałów z k</text:span><text:span text:style-name="T33">oncertu<text:line-break/></text:span><text:span text:style-name="T36">i warsztatów </text:span><text:span text:style-name="T35">w całości lub w części, wszelką dostępną techniką (np. drukarską, reprograficzną, poligraficzną, zapisu magnetycznego lub cyfrową), także przy użyciu komputera i wszelkich nośników pamięci elektronicznej; </text:span></text:p>
        </text:list-item>
        <text:list-item>
          <text:p text:style-name="P30">obrotu oryginałem albo egzemplarzami utworu lub opracowania utworu, w tym do wprowadzenia do obrotu, użyczenia lub najmu oryginałów albo egzemplarzy utworu lub opracowania utworu;</text:p>
        </text:list-item>
        <text:list-item>
          <text:p text:style-name="P29"><text:span text:style-name="T35">publicznego wykonania, wystawienia, wyświetlenia, odtworzenia oraz nadawania<text:line-break/>i reemitowania </text:span><text:span text:style-name="T34">k</text:span><text:span text:style-name="T33">oncertu </text:span><text:span text:style-name="T34">i <text:s/>materiałów z warsztatów</text:span><text:span text:style-name="T35"> lub </text:span><text:span text:style-name="T36">ich </text:span><text:span text:style-name="T35">opracowania </text:span><text:span text:style-name="T33">w całości lub części</text:span><text:span text:style-name="T35">, a także publicznego udostępniania </text:span><text:span text:style-name="T34">k</text:span><text:span text:style-name="T33">oncertu</text:span><text:span text:style-name="T35"> </text:span><text:span text:style-name="T36">i warsztatów </text:span><text:span text:style-name="T35">lub opracowania </text:span><text:span text:style-name="T34">k</text:span><text:span text:style-name="T33">oncertu</text:span><text:span text:style-name="T35"> </text:span><text:span text:style-name="T36">i warsztatów </text:span><text:span text:style-name="T35">w taki sposób, aby każdy mógł mieć do niego dostęp w miejscu<text:line-break/>i czasie przez siebie wybranym, w tym ich udostępnienia (publikowania<text:line-break/>i zwielokrotniania utworu) za pośrednictwem sieci Internet na dowolnych, wybranych przez </text:span><text:span text:style-name="T33">Organizatora</text:span><text:span text:style-name="T35"> portalach i stronach internetowych, w szczególności na stronach <text:s/></text:span><text:soft-page-break/><text:span text:style-name="T35">internetowych Nabywcy, stronach mediów publicznych (w tym lokalnych) oraz na stronach portali Facebook i Youtube;</text:span></text:p>
        </text:list-item>
        <text:list-item>
          <text:p text:style-name="P31">wprowadzania zmian, modyfikowania oraz opracowywania <text:span text:style-name="T27">materiałów z k</text:span>oncertu<text:line-break/><text:span text:style-name="T27">i warsztatów </text:span>zgodnie z uznaniem Organizatora;</text:p>
        </text:list-item>
      </text:list>
      <text:p text:style-name="P32">Wykorzystywanie <text:span text:style-name="T26">materiałów z k</text:span>oncertu <text:span text:style-name="T26">i warsztatów</text:span> w całości lub części na polach eksploatacji wymienionych w pkt. a) – d) <text:span text:style-name="T26">może służyć </text:span>do celów marketingowych, reklamy i promocji Wykonawcy, Organizatora i Gminy Gołdap zarówno w związku z organizacją i wykonaniem <text:span text:style-name="T26">k</text:span>oncertu <text:span text:style-name="T26">i warsztatów</text:span>, jak i po <text:span text:style-name="T26">ich</text:span> zakończeniu.</text:p>
      <text:p text:style-name="P27">Od chwili udzielenia licencji Organizator ma prawo do udzielenia dalszej licencji Gminie Gołdap odpłatnej lub nieodpłatnej do korzystania z <text:span text:style-name="T27">k</text:span>oncertu <text:span text:style-name="T27">i warsztató</text:span> w zakresie, w którym nabył ją<text:line-break/>w ramach udzielonej licencji, w tym m.in. dla celów reklamy i promocji Gminy Gołdap.</text:p>
      <text:p text:style-name="P26"/>
      <text:p text:style-name="P13"><text:span text:style-name="T30">Przyjmuję do wiadomości, że m</text:span><text:span text:style-name="T29">ój wizerunek / wizerunek mojego dziecka* nie m</text:span>oże być użyty<text:line-break/>w formie lub publikacji dla mnie (dla niego) obraźliwej lub naruszać w inny sposób moich (jego) dóbr osobistych.</text:p>
      <text:p text:style-name="P11"/>
      <text:p text:style-name="P11"><text:tab/><text:tab/><text:tab/><text:tab/><text:tab/><text:tab/><text:tab/><text:tab/>………………………………………….</text:p>
      <text:p text:style-name="P11"><text:tab/><text:tab/><text:tab/><text:tab/><text:tab/><text:tab/><text:tab/><text:tab/><text:tab/><text:span text:style-name="T1">(czytelny podpis składającego oświadczenie)<text:line-break/></text:span></text:p>
      <text:p text:style-name="P20"><text:span text:style-name="T12">Zapoznałem/am się z Regulaminem </text:span><text:span text:style-name="T14">w</text:span><text:span text:style-name="T13">arsztatów</text:span><text:span text:style-name="T12"> </text:span><text:span text:style-name="T14">oraz występów artystycznych podczas Festiwalu Gitarowego ERUPCJA 2021</text:span><text:span text:style-name="T12">(w tym z zasadami przetwarzania danych osobowych</text:span><text:span text:style-name="T13">)</text:span><text:span text:style-name="T12">, akceptuję jego treść i zobowiązuję się do jego przestrzegania</text:span><text:span text:style-name="T13">.</text:span></text:p>
      <text:p text:style-name="P12"/>
      <text:p text:style-name="P12"><text:tab/><text:tab/><text:tab/><text:tab/><text:tab/><text:tab/><text:tab/><text:tab/>………………………………………….</text:p>
      <text:p text:style-name="P17"><text:span text:style-name="T10"><text:tab/><text:tab/><text:tab/><text:tab/><text:tab/><text:tab/><text:tab/><text:tab/><text:tab/></text:span><text:span text:style-name="T5">(czytelny podpis składającego oświadczenie</text:span><text:span text:style-name="T6">)</text:span></text:p>
      <text:p text:style-name="P23"><text:span text:style-name="T2">*</text:span><text:span text:style-name="T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WW8Num8z0" style:family="text">
      <style:text-properties style:font-name="Garamond" fo:font-family="Garamond" style:font-family-generic="roman" style:font-pitch="variable" fo:language="pl" fo:country="PL" style:font-name-complex="Garamond" style:font-family-complex="Garamond" style:font-family-generic-complex="roman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0.8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4:14:42.379000000</meta:creation-date>
    <dc:date>2021-05-11T17:55:17.805000000</dc:date>
    <meta:editing-duration>PT2H36M10S</meta:editing-duration>
    <meta:editing-cycles>14</meta:editing-cycles>
    <meta:generator>LibreOffice/6.1.3.2$Windows_X86_64 LibreOffice_project/86daf60bf00efa86ad547e59e09d6bb77c699acb</meta:generator>
    <meta:print-date>2020-01-15T11:19:30.487000000</meta:print-date>
    <meta:document-statistic meta:table-count="0" meta:image-count="0" meta:object-count="0" meta:page-count="2" meta:paragraph-count="33" meta:word-count="518" meta:character-count="4086" meta:non-whitespace-character-count="3529"/>
  </office:meta>
</office:document-meta>
</file>