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Arial Black" svg:font-family="'Arial Black'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9d4c0" officeooo:paragraph-rsid="0009d4c0" style:font-size-asian="20pt" style:font-size-complex="20pt"/>
    </style:style>
    <style:style style:name="P2" style:family="paragraph" style:parent-style-name="Standard">
      <style:text-properties fo:font-size="20pt" officeooo:rsid="000b7714" officeooo:paragraph-rsid="000b7714" style:font-size-asian="20pt" style:font-size-complex="20pt"/>
    </style:style>
    <style:style style:name="P3" style:family="paragraph" style:parent-style-name="Standard">
      <style:text-properties fo:font-size="20pt" officeooo:rsid="000bb5c5" officeooo:paragraph-rsid="000bb5c5" style:font-size-asian="20pt" style:font-size-complex="20pt"/>
    </style:style>
    <style:style style:name="P4" style:family="paragraph" style:parent-style-name="Standard">
      <style:text-properties style:font-name="Arial Black" fo:font-size="20pt" officeooo:rsid="0009d4c0" officeooo:paragraph-rsid="0009d4c0" style:font-size-asian="20pt" style:font-size-complex="20pt"/>
    </style:style>
    <style:style style:name="T1" style:family="text">
      <style:text-properties officeooo:rsid="000b7714"/>
    </style:style>
    <style:style style:name="T2" style:family="text">
      <style:text-properties style:font-name="Bahnschrift SemiBold"/>
    </style:style>
    <style:style style:name="T3" style:family="text">
      <style:text-properties style:font-name="Algerian"/>
    </style:style>
    <style:style style:name="T4" style:family="text">
      <style:text-properties style:font-name="Broadway"/>
    </style:style>
    <style:style style:name="T5" style:family="text">
      <style:text-properties style:font-name="Broadway" fo:font-size="32pt" style:font-size-asian="32pt" style:font-size-complex="32pt"/>
    </style:style>
    <style:style style:name="T6" style:family="text">
      <style:text-properties style:font-name="Broadway" fo:font-size="40pt" style:font-size-asian="40pt" style:font-size-complex="40pt"/>
    </style:style>
    <style:style style:name="T7" style:family="text">
      <style:text-properties fo:font-size="32pt" style:font-size-asian="32pt" style:font-size-complex="3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6">GOLD – UP</text:span><text:span text:style-name="T5"> <text:s text:c="6"/></text:span><text:span text:style-name="T7"><text:s/></text:span><text:s/><text:span text:style-name="T2"><text:s/>RIDER TECHNICZNY</text:span></text:p>
      <text:p text:style-name="P4"/>
      <text:p text:style-name="P1"/>
      <text:p text:style-name="P1">Vocal 1 <text:s/>gitara elektroa<text:span text:style-name="T1">kustyczna</text:span> <text:s/>linia <text:span text:style-name="T1">+</text:span> <text:s/>monitor</text:p>
      <text:p text:style-name="P1">Vocal 2 <text:s text:c="2"/>ukulele <text:s text:c="2"/>linia <text:span text:style-name="T1">+</text:span> <text:s/>monitor</text:p>
      <text:p text:style-name="P3">Vocal 3 <text:s text:c="2"/>monitor</text:p>
      <text:p text:style-name="P1"/>
      <text:p text:style-name="P1">Gitara 1 <text:s text:c="2"/>2x XLR <text:s text:c="2"/>1x monitor <text:s/>+ <text:s/>voc </text:p>
      <text:p text:style-name="P1">Gitara 2 <text:s text:c="2"/>2x XLR <text:s text:c="2"/>1 monitor <text:s/></text:p>
      <text:p text:style-name="P1">klawisze <text:s text:c="2"/>2x <text:s/>XLR <text:s text:c="2"/>1 monitor</text:p>
      <text:p text:style-name="P2">Gitara basowa <text:s/>linia <text:s text:c="2"/>1 monitor</text:p>
      <text:p text:style-name="P2"/>
      <text:p text:style-name="P2">Perkusja <text:s text:c="4"/>mikrofony <text:s/>standardowe + monitor </text:p>
      <text:p text:style-name="P2"/>
      <text:p text:style-name="P2">Chór <text:s/>10 osób <text:s text:c="3"/>mic. <text:s/>pojemnościow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Matura MT Script Capitals" svg:font-family="'Matura MT Script Capitals'" style:font-family-generic="script" style:font-pitch="variable"/>
    <style:font-face style:name="Arial Black" svg:font-family="'Arial Black'" style:font-family-generic="swiss" style:font-pitch="variable"/>
    <style:font-face style:name="Bahnschrift SemiBold" svg:font-family="'Bahnschrift Semi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0T12:10:18.721000000</meta:creation-date>
    <meta:print-date>2021-06-10T12:32:45.255000000</meta:print-date>
    <dc:date>2021-06-10T12:45:40.704000000</dc:date>
    <meta:editing-duration>PT4M11S</meta:editing-duration>
    <meta:editing-cycles>1</meta:editing-cycles>
    <meta:document-statistic meta:table-count="0" meta:image-count="0" meta:object-count="0" meta:page-count="1" meta:paragraph-count="10" meta:word-count="54" meta:character-count="353" meta:non-whitespace-character-count="257"/>
    <meta:generator>LibreOffice/7.1.3.2$Windows_X86_64 LibreOffice_project/47f78053abe362b9384784d31a6e56f8511eb1c1</meta:generator>
  </office:meta>
</office:document-meta>
</file>