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84cm" fo:margin-top="0cm" fo:margin-bottom="0cm" table:align="center" style:writing-mode="lr-tb"/>
    </style:style>
    <style:style style:name="Tabela1.A" style:family="table-column">
      <style:table-column-properties style:column-width="3.085cm"/>
    </style:style>
    <style:style style:name="Tabela1.B" style:family="table-column">
      <style:table-column-properties style:column-width="3.461cm"/>
    </style:style>
    <style:style style:name="Tabela1.C" style:family="table-column">
      <style:table-column-properties style:column-width="3.112cm"/>
    </style:style>
    <style:style style:name="Tabela1.D" style:family="table-column">
      <style:table-column-properties style:column-width="3.17cm"/>
    </style:style>
    <style:style style:name="Tabela1.E" style:family="table-column">
      <style:table-column-properties style:column-width="3.157cm"/>
    </style:style>
    <style:style style:name="Tabela1.1" style:family="table-row">
      <style:table-row-properties style:min-row-height="0.801cm" style:keep-together="true" fo:keep-together="auto"/>
    </style:style>
    <style:style style:name="Tabela1.A1" style:family="table-cell">
      <style:table-cell-properties style:vertical-align="middle" fo:background-color="#d9d9d9" fo:padding-left="0.018cm" fo:padding-right="0.018cm" fo:padding-top="0cm" fo:padding-bottom="0cm" fo:border="0.018cm solid #000001">
        <style:background-image/>
      </style:table-cell-properties>
    </style:style>
    <style:style style:name="Tabela1.C1" style:family="table-cell">
      <style:table-cell-properties style:vertical-align="middle" fo:padding-left="0.018cm" fo:padding-right="0.018cm" fo:padding-top="0cm" fo:padding-bottom="0cm" fo:border="0.018cm solid #000001"/>
    </style:style>
    <style:style style:name="Tabela2" style:family="table">
      <style:table-properties style:width="15.984cm" fo:margin-left="-0.018cm" fo:margin-top="0cm" fo:margin-bottom="0cm" table:align="left" style:writing-mode="lr-tb"/>
    </style:style>
    <style:style style:name="Tabela2.A" style:family="table-column">
      <style:table-column-properties style:column-width="5.405cm"/>
    </style:style>
    <style:style style:name="Tabela2.B" style:family="table-column">
      <style:table-column-properties style:column-width="10.58cm"/>
    </style:style>
    <style:style style:name="Tabela2.1" style:family="table-row">
      <style:table-row-properties style:keep-together="true" fo:keep-together="auto"/>
    </style:style>
    <style:style style:name="Tabela2.A1" style:family="table-cell">
      <style:table-cell-properties fo:background-color="#d0cece" fo:padding-left="0.018cm" fo:padding-right="0.018cm" fo:padding-top="0cm" fo:padding-bottom="0cm" fo:border-left="0.018cm solid #000001" fo:border-right="none" fo:border-top="0.018cm solid #000001" fo:border-bottom="0.018cm solid #000001">
        <style:background-image/>
      </style:table-cell-properties>
    </style:style>
    <style:style style:name="Tabela2.B1" style:family="table-cell">
      <style:table-cell-properties fo:background-color="#d0cece" fo:padding-left="0.018cm" fo:padding-right="0.018cm" fo:padding-top="0cm" fo:padding-bottom="0cm" fo:border="0.018cm solid #000001">
        <style:background-image/>
      </style:table-cell-properties>
    </style:style>
    <style:style style:name="Tabela2.A2" style:family="table-cell">
      <style:table-cell-properties fo:padding-left="0.018cm" fo:padding-right="0.018cm" fo:padding-top="0cm" fo:padding-bottom="0cm" fo:border-left="0.018cm solid #000001" fo:border-right="none" fo:border-top="0.018cm solid #000001" fo:border-bottom="0.018cm solid #000001"/>
    </style:style>
    <style:style style:name="Tabela2.B2" style:family="table-cell">
      <style:table-cell-properties fo:padding-left="0.018cm" fo:padding-right="0.018cm" fo:padding-top="0cm" fo:padding-bottom="0cm" fo:border="0.018cm solid #000001"/>
    </style:style>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 style:family="paragraph" style:parent-style-name="Standard">
      <style:paragraph-properties fo:margin-top="0cm" fo:margin-bottom="0cm" fo:line-height="115%"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style:line-height-at-least="0.353cm"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 style:family="paragraph" style:parent-style-name="Standard">
      <style:paragraph-properties fo:margin-top="0cm" fo:margin-bottom="0cm" style:line-height-at-least="0.353cm"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ab-stops>
          <style:tab-stop style:position="7.137cm"/>
        </style:tab-stops>
      </style:paragraph-properties>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3" style:family="paragraph" style:parent-style-name="Standard">
      <style:paragraph-properties fo:margin-top="0cm" fo:margin-bottom="0cm" fo:line-height="100%"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4" style:family="paragraph" style:parent-style-name="Standard">
      <style:paragraph-properties fo:margin-top="0cm" fo:margin-bottom="0cm" fo:line-height="100%" fo:hyphenation-ladder-count="no-limit">
        <style:tab-stops>
          <style:tab-stop style:position="7.137cm"/>
        </style:tab-stops>
      </style:paragraph-properties>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5" style:family="paragraph" style:parent-style-name="Standard">
      <style:paragraph-properties fo:margin-top="0cm" fo:margin-bottom="0cm" fo:line-height="150%" fo:hyphenation-ladder-count="no-limit"/>
      <style:text-properties fo:color="#ff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50%" fo:text-align="end" style:justify-single-word="false"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50%" fo:text-align="end" style:justify-single-word="false" fo:hyphenation-ladder-count="no-limit">
        <style:tab-stops>
          <style:tab-stop style:position="2.251cm"/>
        </style:tab-stops>
      </style:paragraph-properties>
      <style:text-properties fo:hyphenate="false" fo:hyphenation-remain-char-count="2" fo:hyphenation-push-char-count="2"/>
    </style:style>
    <style:style style:name="P20"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hyphenate="false" fo:hyphenation-remain-char-count="2" fo:hyphenation-push-char-count="2"/>
    </style:style>
    <style:style style:name="P21"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2" style:family="paragraph" style:parent-style-name="Standard">
      <style:paragraph-properties fo:margin-top="0cm" fo:margin-bottom="0cm" fo:line-height="150%" fo:text-align="justify" style:justify-single-word="false"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3" style:family="paragraph" style:parent-style-name="Standard">
      <style:paragraph-properties fo:margin-top="0cm" fo:margin-bottom="0cm" fo:line-height="150%" fo:text-align="justify" style:justify-single-word="false" fo:keep-together="always"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4" style:family="paragraph" style:parent-style-name="Standard">
      <style:paragraph-properties fo:margin-top="0cm" fo:margin-bottom="0cm" fo:line-height="150%" fo:text-align="justify" style:justify-single-word="false" fo:keep-together="always" fo:hyphenation-ladder-count="no-limit">
        <style:tab-stops>
          <style:tab-stop style:position="0.50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5"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6" style:family="paragraph" style:parent-style-name="Standard">
      <style:paragraph-properties fo:margin-top="0cm" fo:margin-bottom="0cm" fo:line-height="150%"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7"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28"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29" style:family="paragraph" style:parent-style-name="Standard">
      <style:paragraph-properties fo:margin-top="0cm" fo:margin-bottom="0cm" fo:line-height="150%" fo:hyphenation-ladder-count="no-limi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30" style:family="paragraph" style:parent-style-name="Standard">
      <style:paragraph-properties fo:margin-top="0cm" fo:margin-bottom="0cm" fo:line-height="150%" fo:text-align="end" style:justify-single-word="false" fo:hyphenation-ladder-count="no-limi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31"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32"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33" style:family="paragraph" style:parent-style-name="Standard">
      <style:paragraph-properties fo:margin-top="0cm" fo:margin-bottom="0cm" fo:line-height="150%"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4" style:family="paragraph" style:parent-style-name="Standard">
      <style:paragraph-properties fo:margin-top="0cm" fo:margin-bottom="0cm" fo:line-height="150%" fo:hyphenation-ladder-count="no-limit">
        <style:tab-stops>
          <style:tab-stop style:position="13.44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5"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6" style:family="paragraph" style:parent-style-name="Standard">
      <style:paragraph-properties fo:margin-top="0cm" fo:margin-bottom="0cm" fo:line-height="150%" fo:text-align="justify" style:justify-single-word="false" fo:hyphenation-ladder-count="no-limit">
        <style:tab-stops>
          <style:tab-stop style:position="1.50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7" style:family="paragraph" style:parent-style-name="Standard">
      <style:paragraph-properties fo:margin-top="0cm" fo:margin-bottom="0cm" fo:line-height="150%" fo:text-align="justify" style:justify-single-word="false" fo:keep-together="always" fo:hyphenation-ladder-count="no-limit">
        <style:tab-stops>
          <style:tab-stop style:position="5.403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8"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9"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40"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style:style>
    <style:style style:name="P41" style:family="paragraph" style:parent-style-name="Standard">
      <style:paragraph-properties fo:margin-top="0cm" fo:margin-bottom="0cm" fo:line-height="150%" fo:hyphenation-ladder-count="no-limit"/>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42"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etter-spacing="-0.009cm" fo:language="en" fo:country="US" fo:font-weight="bold" style:letter-kerning="true" style:font-name-asian="Calibri1" style:font-size-asian="12pt" style:language-asian="pl" style:country-asian="PL" style:font-weight-asian="bold" style:font-name-complex="Times New Roman1" style:font-size-complex="12pt" style:language-complex="hi" style:country-complex="IN" style:font-weight-complex="bold" fo:hyphenate="false" fo:hyphenation-remain-char-count="2" fo:hyphenation-push-char-count="2"/>
    </style:style>
    <style:style style:name="P43" style:family="paragraph" style:parent-style-name="Standard">
      <style:paragraph-properties fo:margin-top="0cm" fo:margin-bottom="0cm" fo:line-height="150%" fo:text-align="center" style:justify-single-word="false" fo:hyphenation-ladder-count="no-limit"/>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44"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45" style:family="paragraph" style:parent-style-name="Standard">
      <style:paragraph-properties fo:margin-top="0cm" fo:margin-bottom="0cm" fo:line-height="150%" fo:hyphenation-ladder-count="no-limit">
        <style:tab-stops>
          <style:tab-stop style:position="2.251cm"/>
        </style:tab-stops>
      </style:paragraph-properties>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48" style:family="paragraph" style:parent-style-name="Standard">
      <style:paragraph-properties fo:margin-top="0cm" fo:margin-bottom="0cm" fo:line-height="100%" fo:hyphenation-ladder-count="no-limit"/>
      <style:text-properties fo:color="#000000"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49"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5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2" style:family="paragraph" style:parent-style-name="Standard">
      <style:paragraph-properties fo:margin-left="1.136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3" style:family="paragraph" style:parent-style-name="Standard">
      <style:paragraph-properties fo:margin-left="0.635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4"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5"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6"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7" style:family="paragraph" style:parent-style-name="Standard">
      <style:paragraph-properties fo:margin-left="1.071cm" fo:margin-right="0cm" fo:margin-top="0cm" fo:margin-bottom="0cm" fo:line-height="150%" fo:text-align="justify" style:justify-single-word="false" fo:hyphenation-ladder-count="no-limit" fo:text-indent="0cm" style:auto-text-indent="false"/>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58" style:family="paragraph" style:parent-style-name="Standard">
      <style:paragraph-properties fo:margin-left="1.905cm" fo:margin-right="0cm" fo:margin-top="0cm" fo:margin-bottom="0cm" fo:line-height="100%" fo:text-align="justify" style:justify-single-word="false" fo:hyphenation-ladder-count="no-limit" fo:text-indent="-1.905cm" style:auto-text-indent="false">
        <style:tab-stops>
          <style:tab-stop style:position="1.27cm"/>
          <style:tab-stop style:position="1.905cm"/>
        </style:tab-stops>
      </style:paragraph-properties>
      <style:text-properties fo:hyphenate="false" fo:hyphenation-remain-char-count="2" fo:hyphenation-push-char-count="2"/>
    </style:style>
    <style:style style:name="P59" style:family="paragraph" style:parent-style-name="Standard">
      <style:paragraph-properties fo:margin-left="1.905cm" fo:margin-right="0cm" fo:margin-top="0cm" fo:margin-bottom="0cm" fo:line-height="100%" fo:text-align="justify" style:justify-single-word="false" fo:hyphenation-ladder-count="no-limit" fo:text-indent="0cm" style:auto-text-indent="false"/>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60"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62"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3" style:family="paragraph" style:parent-style-name="Standard">
      <style:paragraph-properties fo:margin-left="0.751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64" style:family="paragraph" style:parent-style-name="Table_20_Contents">
      <style:paragraph-properties fo:margin-top="0cm" fo:margin-bottom="0cm" fo:line-height="150%" fo:text-align="start" style:justify-single-word="false" fo:hyphenation-ladder-count="no-limit"/>
      <style:text-properties fo:font-variant="normal" fo:text-transform="none" fo:color="#000000" style:font-name="Times New Roman" fo:font-size="13pt" fo:letter-spacing="normal" fo:language="en" fo:country="US" fo:font-style="normal" style:text-underline-style="none" fo:font-weight="normal" style:letter-kerning="true" style:font-name-asian="Times New Roman1" style:font-size-asian="13pt" style:language-asian="zh" style:country-asian="CN" style:font-weight-asian="normal" style:font-name-complex="Times New Roman1" style:font-size-complex="13pt" style:language-complex="hi" style:country-complex="IN" style:font-weight-complex="normal" fo:hyphenate="false" fo:hyphenation-remain-char-count="2" fo:hyphenation-push-char-count="2"/>
    </style:style>
    <style:style style:name="P65" style:family="paragraph" style:parent-style-name="Table_20_Contents">
      <style:paragraph-properties fo:text-align="start" style:justify-single-word="false"/>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66" style:family="paragraph" style:parent-style-name="Table_20_Contents">
      <style:paragraph-properties fo:text-align="start" style:justify-single-word="false"/>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67" style:family="paragraph" style:parent-style-name="Table_20_Contents">
      <style:paragraph-properties fo:text-align="start" style:justify-single-word="false"/>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P68" style:family="paragraph" style:parent-style-name="Table_20_Contents">
      <style:paragraph-properties fo:text-align="start" style:justify-single-word="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69" style:family="paragraph" style:parent-style-name="Standard" style:master-page-name="Standard">
      <style:paragraph-properties fo:margin-top="0cm" fo:margin-bottom="0cm" fo:line-height="150%" fo:text-align="end" style:justify-single-word="false" fo:hyphenation-ladder-count="no-limit" style:page-number="auto"/>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0" style:family="paragraph" style:parent-style-name="Standard">
      <style:paragraph-properties fo:margin-top="0cm" fo:margin-bottom="0cm" fo:line-height="150%"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1"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2"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3" style:family="paragraph" style:parent-style-name="Standard" style:list-style-name="WWNum1">
      <style:paragraph-properties fo:margin-top="0cm" fo:margin-bottom="0cm" fo:line-height="150%" fo:text-align="justify"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4" style:family="paragraph" style:parent-style-name="Standard">
      <style:paragraph-properties fo:margin-top="0cm" fo:margin-bottom="0cm" fo:line-height="150%" fo:text-align="justify" style:justify-single-word="false"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5" style:family="paragraph" style:parent-style-name="Standard">
      <style:paragraph-properties fo:margin-top="0cm" fo:margin-bottom="0cm" fo:line-height="150%" fo:text-align="justify" style:justify-single-word="false" fo:keep-together="always" fo:hyphenation-ladder-count="no-limit">
        <style:tab-stops>
          <style:tab-stop style:position="0.75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6" style:family="paragraph" style:parent-style-name="Standard">
      <style:paragraph-properties fo:margin-top="0cm" fo:margin-bottom="0cm" fo:line-height="150%" fo:text-align="justify" style:justify-single-word="false" fo:keep-together="always" fo:hyphenation-ladder-count="no-limit">
        <style:tab-stops>
          <style:tab-stop style:position="0.501cm"/>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7" style:family="paragraph" style:parent-style-name="Standard">
      <style:paragraph-properties fo:margin-top="0cm" fo:margin-bottom="0cm" fo:line-height="150%" fo:text-align="end"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8"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79"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80" style:family="paragraph" style:parent-style-name="Standard">
      <style:paragraph-properties fo:margin-top="0cm" fo:margin-bottom="0cm" fo:line-height="150%" fo:text-align="end" style:justify-single-word="false" fo:hyphenation-ladder-count="no-limit"/>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81"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fo:font-weight="bold" style:letter-kerning="true" style:font-name-asian="Times New Roman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82"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3" style:family="paragraph" style:parent-style-name="Standard" style:list-style-name="WWNum24">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4" style:family="paragraph" style:parent-style-name="Standard" style:list-style-name="WWNum2">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5" style:family="paragraph" style:parent-style-name="Standard" style:list-style-name="WWNum7">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6" style:family="paragraph" style:parent-style-name="Standard" style:list-style-name="WWNum28">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7" style:family="paragraph" style:parent-style-name="Standard" style:list-style-name="WWNum8">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8" style:family="paragraph" style:parent-style-name="Standard" style:list-style-name="WWNum29">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9" style:family="paragraph" style:parent-style-name="Standard" style:list-style-name="WWNum9">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0" style:family="paragraph" style:parent-style-name="Standard" style:list-style-name="WWNum30">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1" style:family="paragraph" style:parent-style-name="Standard" style:list-style-name="WWNum10">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2" style:family="paragraph" style:parent-style-name="Standard" style:list-style-name="WWNum31">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3" style:family="paragraph" style:parent-style-name="Standard" style:list-style-name="WWNum11">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4" style:family="paragraph" style:parent-style-name="Standard" style:list-style-name="WWNum3">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5" style:family="paragraph" style:parent-style-name="Standard" style:list-style-name="WWNum12">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6" style:family="paragraph" style:parent-style-name="Standard" style:list-style-name="WWNum32">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7" style:family="paragraph" style:parent-style-name="Standard" style:list-style-name="WWNum14">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8" style:family="paragraph" style:parent-style-name="Standard" style:list-style-name="WWNum15">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9" style:family="paragraph" style:parent-style-name="Standard" style:list-style-name="WWNum17">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0" style:family="paragraph" style:parent-style-name="Standard" style:list-style-name="WWNum18">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1" style:family="paragraph" style:parent-style-name="Standard" style:list-style-name="WWNum34">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2" style:family="paragraph" style:parent-style-name="Standard" style:list-style-name="WWNum22">
      <style:paragraph-properties fo:margin-top="0cm" fo:margin-bottom="0cm" fo:line-height="150%" fo:text-align="justify"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3" style:family="paragraph" style:parent-style-name="Standard" style:list-style-name="WWNum15">
      <style:paragraph-properties fo:margin-top="0cm" fo:margin-bottom="0cm" fo:line-height="150%" fo:text-align="justify" style:justify-single-word="false" fo:hyphenation-ladder-count="no-limit">
        <style:tab-stops>
          <style:tab-stop style:position="0.751cm"/>
          <style:tab-stop style:position="1.50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4" style:family="paragraph" style:parent-style-name="Standard" style:list-style-name="WWNum16">
      <style:paragraph-properties fo:margin-top="0cm" fo:margin-bottom="0cm" fo:line-height="150%" fo:text-align="justify" style:justify-single-word="false" fo:hyphenation-ladder-count="no-limit">
        <style:tab-stops>
          <style:tab-stop style:position="0.75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5" style:family="paragraph" style:parent-style-name="Standard" style:list-style-name="WWNum16">
      <style:paragraph-properties fo:margin-top="0cm" fo:margin-bottom="0cm" fo:line-height="150%" fo:text-align="justify" style:justify-single-word="false" fo:hyphenation-ladder-count="no-limit">
        <style:tab-stops>
          <style:tab-stop style:position="1.50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6" style:family="paragraph" style:parent-style-name="Standard">
      <style:paragraph-properties fo:margin-top="0cm" fo:margin-bottom="0cm" fo:line-height="150%" fo:text-align="justify" style:justify-single-word="false" fo:keep-together="always" fo:hyphenation-ladder-count="no-limit">
        <style:tab-stops>
          <style:tab-stop style:position="6.673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7" style:family="paragraph" style:parent-style-name="Standard" style:list-style-name="WWNum15">
      <style:paragraph-properties fo:margin-top="0cm" fo:margin-bottom="0cm" fo:line-height="150%" fo:text-align="justify" style:justify-single-word="false" fo:keep-together="always" fo:hyphenation-ladder-count="no-limit">
        <style:tab-stops>
          <style:tab-stop style:position="1.752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8" style:family="paragraph" style:parent-style-name="Standard" style:list-style-name="WWNum21">
      <style:paragraph-properties fo:margin-top="0cm" fo:margin-bottom="0cm" fo:line-height="150%" fo:text-align="justify" style:justify-single-word="false" fo:keep-together="always" fo:hyphenation-ladder-count="no-limit">
        <style:tab-stops>
          <style:tab-stop style:position="1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09" style:family="paragraph" style:parent-style-name="Standard">
      <style:paragraph-properties fo:margin-top="0cm" fo:margin-bottom="0cm" fo:line-height="150%" fo:text-align="justify" style:justify-single-word="false" fo:orphans="0" fo:widows="0"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0"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1" style:family="paragraph" style:parent-style-name="Standard" style:list-style-name="WWNum11">
      <style:paragraph-properties fo:margin-top="0cm" fo:margin-bottom="0cm" fo:line-height="150%"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2" style:family="paragraph" style:parent-style-name="Standard" style:list-style-name="WWNum17">
      <style:paragraph-properties fo:margin-top="0cm" fo:margin-bottom="0cm" fo:line-height="150%"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3" style:family="paragraph" style:parent-style-name="Standard">
      <style:paragraph-properties fo:margin-top="0cm" fo:margin-bottom="0cm" fo:line-height="150%" fo:text-align="end" style:justify-single-word="false" fo:hyphenation-ladder-count="no-limi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4"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15"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16" style:family="paragraph" style:parent-style-name="Standard">
      <style:paragraph-properties fo:margin-top="0cm" fo:margin-bottom="0cm" fo:line-height="150%" fo:hyphenation-ladder-count="no-limit">
        <style:tab-stops>
          <style:tab-stop style:position="16.002cm" style:type="right"/>
        </style:tab-stops>
      </style:paragraph-properties>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117" style:family="paragraph" style:parent-style-name="Standard">
      <style:paragraph-properties fo:margin-top="0cm" fo:margin-bottom="0cm" fo:line-height="150%" fo:text-align="center" style:justify-single-word="false" fo:hyphenation-ladder-count="no-limit"/>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118" style:family="paragraph" style:parent-style-name="Standard">
      <style:paragraph-properties fo:margin-top="0cm" fo:margin-bottom="0cm" fo:line-height="150%" fo:text-align="justify" style:justify-single-word="false" fo:hyphenation-ladder-count="no-limit">
        <style:tab-stops>
          <style:tab-stop style:position="0.603cm"/>
        </style:tab-stops>
      </style:paragraph-properties>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119" style:family="paragraph" style:parent-style-name="Standard">
      <style:paragraph-properties fo:margin-top="0cm" fo:margin-bottom="0cm" fo:line-height="150%" fo:text-align="justify" style:justify-single-word="false" fo:hyphenation-ladder-count="no-limit"/>
      <style:text-properties fo:color="#00000a" style:font-name="Times New Roman" fo:font-size="12pt" fo:language="en" fo:country="US" fo:font-style="italic" style:letter-kerning="true" style:font-name-asian="Times New Roman1" style:font-size-asian="12pt" style:language-asian="zh" style:country-asian="CN" style:font-style-asian="italic" style:font-name-complex="Times New Roman1" style:font-size-complex="12pt" style:language-complex="hi" style:country-complex="IN" fo:hyphenate="false" fo:hyphenation-remain-char-count="2" fo:hyphenation-push-char-count="2"/>
    </style:style>
    <style:style style:name="P120" style:family="paragraph" style:parent-style-name="Standard">
      <style:paragraph-properties fo:margin-top="0cm" fo:margin-bottom="0cm" fo:line-height="150%" fo:text-align="center" style:justify-single-word="false" fo:hyphenation-ladder-count="no-limit"/>
      <style:text-properties fo:color="#000000" style:font-name="Times New Roman" fo:font-size="12pt" fo:language="en" fo:country="US" fo:font-weight="bold" style:letter-kerning="true" style:font-name-asian="TimesNewRomanPS-BoldMT"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21" style:family="paragraph" style:parent-style-name="Standard">
      <style:paragraph-properties fo:margin-top="0cm" fo:margin-bottom="0cm" fo:line-height="150%" fo:text-align="justify" style:justify-single-word="false" fo:hyphenation-ladder-count="no-limit"/>
      <style:text-properties fo:color="#000000"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2" style:family="paragraph" style:parent-style-name="Standard" style:list-style-name="WWNum12">
      <style:paragraph-properties fo:margin-top="0cm" fo:margin-bottom="0cm" fo:line-height="150%" fo:text-align="justify" style:justify-single-word="false" fo:hyphenation-ladder-count="no-limit"/>
      <style:text-properties fo:color="#000000"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3" style:family="paragraph" style:parent-style-name="Standard" style:list-style-name="WWNum16">
      <style:paragraph-properties fo:margin-top="0cm" fo:margin-bottom="0cm" fo:line-height="150%" fo:text-align="justify" style:justify-single-word="false" fo:hyphenation-ladder-count="no-limit">
        <style:tab-stops>
          <style:tab-stop style:position="-0.404cm"/>
        </style:tab-stops>
      </style:paragraph-properties>
      <style:text-properties fo:color="#000000"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4"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5"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26"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27"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8" style:family="paragraph" style:parent-style-name="Standard" style:list-style-name="WWNum44">
      <style:paragraph-properties fo:margin-top="0cm" fo:margin-bottom="0cm" fo:line-height="100%" fo:text-align="justify" style:justify-single-word="false" fo:hyphenation-ladder-count="no-limi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29" style:family="paragraph" style:parent-style-name="Standard" style:list-style-name="WWNum48">
      <style:paragraph-properties fo:margin-top="0cm" fo:margin-bottom="0cm" fo:line-height="100%" fo:text-align="justify" style:justify-single-word="false" fo:orphans="0" fo:widows="0" fo:hyphenation-ladder-count="no-limi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30" style:family="paragraph" style:parent-style-name="Standard" style:list-style-name="WWNum35">
      <style:paragraph-properties fo:margin-top="0cm" fo:margin-bottom="0cm" fo:line-height="100%" fo:text-align="justify" style:justify-single-word="false" fo:hyphenation-ladder-count="no-limit"/>
      <style:text-properties fo:color="#000000" style:font-name="Times New Roman" fo:font-size="12pt" style:letter-kerning="true" style:font-name-asian="Times New Roman1" style:font-size-asian="12pt" style:language-asian="pl" style:country-asian="PL" style:font-name-complex="Times New Roman1" style:font-size-complex="12pt" style:language-complex="hi" style:country-complex="IN" fo:hyphenate="false" fo:hyphenation-remain-char-count="2" fo:hyphenation-push-char-count="2"/>
    </style:style>
    <style:style style:name="P131" style:family="paragraph" style:parent-style-name="Standard" style:list-style-name="WWNum35">
      <style:paragraph-properties fo:margin-top="0cm" fo:margin-bottom="0cm" fo:line-height="100%" fo:text-align="justify" style:justify-single-word="false" fo:hyphenation-ladder-count="no-limit"/>
      <style:text-properties fo:color="#000000"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32" style:family="paragraph" style:parent-style-name="Standard" style:list-style-name="WWNum43">
      <style:paragraph-properties fo:margin-top="0cm" fo:margin-bottom="0cm" fo:line-height="100%" fo:text-align="justify" style:justify-single-word="false" fo:hyphenation-ladder-count="no-limit"/>
      <style:text-properties fo:color="#000000"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33" style:family="paragraph" style:parent-style-name="Standard">
      <style:paragraph-properties fo:margin-top="0cm" fo:margin-bottom="0cm" fo:line-height="150%" fo:text-align="center" style:justify-single-word="false" fo:hyphenation-ladder-count="no-limit"/>
      <style:text-properties fo:color="#000000" style:font-name="Times New Roman" fo:font-size="13pt" fo:language="en" fo:country="US" fo:font-weight="bold" style:letter-kerning="true" style:font-name-asian="Times New Roman1" style:font-size-asian="13pt" style:language-asian="zh" style:country-asian="CN" style:font-weight-asian="bold" style:font-name-complex="Times New Roman1" style:font-size-complex="13pt" style:language-complex="hi" style:country-complex="IN" fo:hyphenate="false" fo:hyphenation-remain-char-count="2" fo:hyphenation-push-char-count="2"/>
    </style:style>
    <style:style style:name="P134" style:family="paragraph" style:parent-style-name="Standard">
      <style:paragraph-properties fo:margin-top="0cm" fo:margin-bottom="0cm" fo:line-height="150%" fo:text-align="end" style:justify-single-word="false" fo:hyphenation-ladder-count="no-limit"/>
      <style:text-properties fo:color="#000000" style:font-name="Times New Roman" fo:font-size="13pt" fo:language="en" fo:country="US" fo:font-weight="bold" style:letter-kerning="true" style:font-name-asian="Times New Roman1" style:font-size-asian="13pt" style:language-asian="zh" style:country-asian="CN" style:font-weight-asian="bold" style:font-name-complex="Times New Roman1" style:font-size-complex="13pt" style:language-complex="hi" style:country-complex="IN" fo:hyphenate="false" fo:hyphenation-remain-char-count="2" fo:hyphenation-push-char-count="2"/>
    </style:style>
    <style:style style:name="P135" style:family="paragraph" style:parent-style-name="Standard" style:list-style-name="WWNum26">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36" style:family="paragraph" style:parent-style-name="Standard" style:list-style-name="WWNum2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37" style:family="paragraph" style:parent-style-name="Standard" style:list-style-name="WWNum6">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38" style:family="paragraph" style:parent-style-name="Standard" style:list-style-name="WWNum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39" style:family="paragraph" style:parent-style-name="Standard" style:list-style-name="WWNum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0" style:family="paragraph" style:parent-style-name="Standard" style:list-style-name="WWNum9">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1" style:family="paragraph" style:parent-style-name="Standard" style:list-style-name="WWNum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2" style:family="paragraph" style:parent-style-name="Standard" style:list-style-name="WWNum1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3" style:family="paragraph" style:parent-style-name="Standard" style:list-style-name="WWNum1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4" style:family="paragraph" style:parent-style-name="Standard" style:list-style-name="WWNum17">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5" style:family="paragraph" style:parent-style-name="Standard" style:list-style-name="WWNum3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6" style:family="paragraph" style:parent-style-name="Standard" style:list-style-name="WWNum22">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47" style:family="paragraph" style:parent-style-name="Standard" style:list-style-name="WWNum14">
      <style:paragraph-properties fo:margin-top="0cm" fo:margin-bottom="0cm" fo:line-height="150%" fo:text-align="justify" style:justify-single-word="false" fo:hyphenation-ladder-count="no-limit">
        <style:tab-stops>
          <style:tab-stop style:position="0.762cm"/>
          <style:tab-stop style:position="1.501cm"/>
        </style:tab-stops>
      </style:paragraph-properties>
      <style:text-properties fo:hyphenate="false" fo:hyphenation-remain-char-count="2" fo:hyphenation-push-char-count="2"/>
    </style:style>
    <style:style style:name="P148" style:family="paragraph" style:parent-style-name="Standard" style:list-style-name="WWNum15">
      <style:paragraph-properties fo:margin-top="0cm" fo:margin-bottom="0cm" fo:line-height="150%"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49" style:family="paragraph" style:parent-style-name="Standard" style:list-style-name="WWNum16">
      <style:paragraph-properties fo:margin-top="0cm" fo:margin-bottom="0cm" fo:line-height="150%"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150" style:family="paragraph" style:parent-style-name="Standard" style:list-style-name="WWNum21">
      <style:paragraph-properties fo:margin-top="0cm" fo:margin-bottom="0cm" fo:line-height="150%" fo:text-align="justify" style:justify-single-word="false" fo:keep-together="always" fo:hyphenation-ladder-count="no-limit">
        <style:tab-stops>
          <style:tab-stop style:position="1cm"/>
        </style:tab-stops>
      </style:paragraph-properties>
      <style:text-properties fo:hyphenate="false" fo:hyphenation-remain-char-count="2" fo:hyphenation-push-char-count="2"/>
    </style:style>
    <style:style style:name="P151" style:family="paragraph" style:parent-style-name="Standard">
      <style:paragraph-properties fo:margin-top="0cm" fo:margin-bottom="0cm" fo:line-height="150%" fo:text-align="center" style:justify-single-word="false" fo:hyphenation-ladder-count="no-limit">
        <style:tab-stops>
          <style:tab-stop style:position="2.251cm"/>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52" style:family="paragraph" style:parent-style-name="Standard">
      <style:paragraph-properties fo:margin-top="0cm" fo:margin-bottom="0cm" fo:line-height="115%" fo:text-align="end" style:justify-single-word="false"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3" style:family="paragraph" style:parent-style-name="Standard">
      <style:paragraph-properties fo:margin-top="0cm" fo:margin-bottom="0cm" style:line-height-at-least="0.353cm"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4" style:family="paragraph" style:parent-style-name="Standard" style:list-style-name="WWNum35">
      <style:paragraph-properties fo:margin-top="0cm" fo:margin-bottom="0cm" style:line-height-at-least="0.353cm" fo:text-align="justify" style:justify-single-word="false"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5" style:family="paragraph" style:parent-style-name="Standard" style:list-style-name="WWNum45">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6" style:family="paragraph" style:parent-style-name="Standard" style:list-style-name="WWNum46">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7" style:family="paragraph" style:parent-style-name="Standard" style:list-style-name="WWNum47">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8" style:family="paragraph" style:parent-style-name="Standard" style:list-style-name="WWNum48">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59" style:family="paragraph" style:parent-style-name="Standard" style:list-style-name="WWNum49">
      <style:paragraph-properties fo:margin-top="0cm" fo:margin-bottom="0cm" fo:line-height="100%" fo:text-align="justify" style:justify-single-word="false" fo:keep-together="always" fo:hyphenation-ladder-count="no-limi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60" style:family="paragraph" style:parent-style-name="Standard" style:list-style-name="WWNum39">
      <style:paragraph-properties fo:margin-top="0cm" fo:margin-bottom="0cm" fo:line-height="115%" fo:text-align="justify" style:justify-single-word="false" fo:hyphenation-ladder-count="no-limit"/>
      <style:text-properties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61"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2" style:family="paragraph" style:parent-style-name="Standard">
      <style:paragraph-properties fo:margin-top="0cm" fo:margin-bottom="0cm" style:line-height-at-least="0.353cm"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3" style:family="paragraph" style:parent-style-name="Standard">
      <style:paragraph-properties fo:margin-top="0cm" fo:margin-bottom="0cm" style:line-height-at-least="0.353cm"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64"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5" style:family="paragraph" style:parent-style-name="Standard">
      <style:paragraph-properties fo:margin-top="0cm" fo:margin-bottom="0cm" fo:line-height="100%" fo:text-align="center" style:justify-single-word="false" fo:hyphenation-ladder-count="no-limit">
        <style:tab-stops>
          <style:tab-stop style:position="7.137cm"/>
        </style:tab-stops>
      </style:paragraph-properties>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6" style:family="paragraph" style:parent-style-name="Standard" style:list-style-name="WWNum47">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67" style:family="paragraph" style:parent-style-name="Standard" style:list-style-name="WWNum23" style:master-page-name="Converted1">
      <style:paragraph-properties fo:margin-top="0cm" fo:margin-bottom="0cm" fo:line-height="150%" fo:hyphenation-ladder-count="no-limit" style:page-number="auto"/>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68" style:family="paragraph" style:parent-style-name="Standard">
      <style:paragraph-properties fo:text-align="start" style:justify-single-word="false"/>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P169" style:family="paragraph" style:parent-style-name="Standard">
      <style:text-properties fo:color="#000000" style:font-name="Times New Roman" fo:font-size="13pt" style:font-size-asian="13pt" style:font-size-complex="13pt"/>
    </style:style>
    <style:style style:name="P170" style:family="paragraph" style:parent-style-name="Standard">
      <style:paragraph-properties fo:text-align="start" style:justify-single-word="false"/>
      <style:text-properties fo:color="#000000" style:font-name="Times New Roman" fo:font-size="13pt" style:font-size-asian="13pt" style:font-size-complex="13pt"/>
    </style:style>
    <style:style style:name="P171" style:family="paragraph" style:parent-style-name="Standard" style:list-style-name="WWNum25">
      <style:paragraph-properties fo:margin-left="0.751cm" fo:margin-right="0cm" fo:margin-top="0cm" fo:margin-bottom="0cm" fo:line-height="150%" fo:text-align="justify" style:justify-single-word="false" fo:hyphenation-ladder-count="no-limit" fo:text-indent="-0.751cm" style:auto-text-indent="false"/>
      <style:text-properties fo:hyphenate="false" fo:hyphenation-remain-char-count="2" fo:hyphenation-push-char-count="2"/>
    </style:style>
    <style:style style:name="P172" style:family="paragraph" style:parent-style-name="Standard" style:list-style-name="WWNum25">
      <style:paragraph-properties fo:margin-left="0.751cm" fo:margin-right="0cm" fo:margin-top="0cm" fo:margin-bottom="0cm" fo:line-height="150%" fo:text-align="justify" style:justify-single-word="false" fo:hyphenation-ladder-count="no-limit" fo:text-indent="-0.751cm" style:auto-text-indent="false"/>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73" style:family="paragraph" style:parent-style-name="Standard" style:list-style-name="WWNum25">
      <style:paragraph-properties fo:margin-left="0.751cm" fo:margin-right="0cm" fo:margin-top="0cm" fo:margin-bottom="0cm" fo:line-height="150%" fo:text-align="justify" style:justify-single-word="false" fo:hyphenation-ladder-count="no-limit" fo:text-indent="-0.751cm" style:auto-text-indent="false"/>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4" style:family="paragraph" style:parent-style-name="Standard" style:list-style-name="WWNum44">
      <style:paragraph-properties fo:margin-left="0.751cm" fo:margin-right="0cm" fo:margin-top="0cm" fo:margin-bottom="0cm" fo:line-height="100%" fo:hyphenation-ladder-count="no-limit" fo:text-indent="-0.751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5" style:family="paragraph" style:parent-style-name="Standard" style:list-style-name="WWNum44">
      <style:paragraph-properties fo:margin-left="0.751cm" fo:margin-right="0cm" fo:margin-top="0cm" fo:margin-bottom="0cm"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6" style:family="paragraph" style:parent-style-name="Standard" style:list-style-name="WWNum44">
      <style:paragraph-properties fo:margin-left="0.751cm" fo:margin-right="0cm" fo:margin-top="0cm" fo:margin-bottom="0cm" fo:line-height="100%" fo:text-align="justify" style:justify-single-word="false" fo:hyphenation-ladder-count="no-limit" fo:text-indent="-0.751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7" style:family="paragraph" style:parent-style-name="Standard" style:list-style-name="WWNum48">
      <style:paragraph-properties fo:margin-left="0.751cm" fo:margin-right="0cm" fo:margin-top="0cm" fo:margin-bottom="0cm" fo:line-height="100%" fo:text-align="justify" style:justify-single-word="false" fo:keep-together="always" fo:hyphenation-ladder-count="no-limit" fo:text-indent="-0.751cm" style:auto-text-indent="false">
        <style:tab-stops>
          <style:tab-stop style:position="5.403cm"/>
        </style:tab-stops>
      </style:paragraph-properties>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78" style:family="paragraph" style:parent-style-name="Standard" style:list-style-name="WWNum21">
      <style:paragraph-properties fo:margin-left="0.501cm" fo:margin-right="0cm" fo:margin-top="0cm" fo:margin-bottom="0cm" fo:line-height="150%" fo:hyphenation-ladder-count="no-limit" fo:text-indent="-0.501cm" style:auto-text-indent="false"/>
      <style:text-properties fo:hyphenate="false" fo:hyphenation-remain-char-count="2" fo:hyphenation-push-char-count="2"/>
    </style:style>
    <style:style style:name="P179" style:family="paragraph" style:parent-style-name="Standard" style:list-style-name="WWNum21">
      <style:paragraph-properties fo:margin-left="0.501cm" fo:margin-right="0cm" fo:margin-top="0cm" fo:margin-bottom="0cm" fo:line-height="150%" fo:hyphenation-ladder-count="no-limit" fo:text-indent="-0.501cm" style:auto-text-indent="false"/>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0" style:family="paragraph" style:parent-style-name="Standard" style:list-style-name="WWNum38">
      <style:paragraph-properties fo:margin-left="0.501cm" fo:margin-right="0cm" fo:margin-top="0cm" fo:margin-bottom="0cm" fo:line-height="100%" fo:text-align="justify" style:justify-single-word="false" fo:hyphenation-ladder-count="no-limit" fo:text-indent="-0.501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1" style:family="paragraph" style:parent-style-name="Standard" style:list-style-name="WWNum40">
      <style:paragraph-properties fo:margin-left="0.501cm" fo:margin-right="0cm" fo:margin-top="0cm" fo:margin-bottom="0cm" fo:line-height="100%" fo:text-align="justify" style:justify-single-word="false" fo:hyphenation-ladder-count="no-limit" fo:text-indent="-0.501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2" style:family="paragraph" style:parent-style-name="Standard" style:list-style-name="WWNum40">
      <style:paragraph-properties fo:margin-left="0.501cm" fo:margin-right="0cm" fo:margin-top="0cm" fo:margin-bottom="0cm" fo:line-height="100%" fo:text-align="justify" style:justify-single-word="false" fo:hyphenation-ladder-count="no-limit" fo:text-indent="-0.501cm" style:auto-text-indent="false"/>
      <style:text-properties fo:color="#000000" style:font-name="Times New Roman" fo:font-size="12pt" style:letter-kerning="true" style:font-name-asian="Times New Roman1" style:font-size-asian="12pt" style:language-asian="pl" style:country-asian="PL" style:font-name-complex="Times New Roman1" style:font-size-complex="12pt" style:language-complex="hi" style:country-complex="IN" fo:hyphenate="false" fo:hyphenation-remain-char-count="2" fo:hyphenation-push-char-count="2"/>
    </style:style>
    <style:style style:name="P183" style:family="paragraph" style:parent-style-name="Standard">
      <style:paragraph-properties fo:margin-left="1.905cm" fo:margin-right="0cm" fo:margin-top="0cm" fo:margin-bottom="0cm" fo:line-height="100%" fo:text-align="justify" style:justify-single-word="false" fo:hyphenation-ladder-count="no-limit" fo:text-indent="-1.905cm" style:auto-text-indent="false">
        <style:tab-stops>
          <style:tab-stop style:position="1.27cm"/>
          <style:tab-stop style:position="1.905cm"/>
        </style:tab-stops>
      </style:paragraph-properties>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4" style:family="paragraph" style:parent-style-name="Standard">
      <style:paragraph-properties fo:margin-left="1.27cm" fo:margin-right="0cm" fo:margin-top="0cm" fo:margin-bottom="0cm" fo:line-height="100%" fo:text-align="justify" style:justify-single-word="false" fo:hyphenation-ladder-count="no-limit" fo:text-indent="-1.27cm" style:auto-text-indent="false">
        <style:tab-stops>
          <style:tab-stop style:position="0.635cm"/>
          <style:tab-stop style:position="1.27cm"/>
        </style:tab-stops>
      </style:paragraph-properties>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5"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6" style:family="paragraph" style:parent-style-name="Standard">
      <style:paragraph-properties fo:margin-left="1.27cm" fo:margin-right="0cm" fo:margin-top="0cm" fo:margin-bottom="0.423cm" fo:line-height="100%" fo:hyphenation-ladder-count="no-limit" fo:text-indent="0cm" style:auto-text-indent="false">
        <style:tab-stops>
          <style:tab-stop style:position="0.388cm"/>
          <style:tab-stop style:position="1.27cm"/>
        </style:tab-stops>
      </style:paragraph-properties>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7" style:family="paragraph" style:parent-style-name="Standard" style:list-style-name="WWNum37">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Calibri1" style:font-size-asian="12pt" style:language-asian="zh" style:country-asian="CN" style:font-name-complex="Times New Roman1" style:font-size-complex="12pt" fo:hyphenate="false" fo:hyphenation-remain-char-count="2" fo:hyphenation-push-char-count="2"/>
    </style:style>
    <style:style style:name="P188" style:family="paragraph" style:parent-style-name="Standard" style:list-style-name="WWNum42">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89" style:family="paragraph" style:parent-style-name="Standard" style:list-style-name="WWNum36">
      <style:paragraph-properties fo:margin-top="0cm" fo:margin-bottom="0.353cm" fo:line-height="115%" fo:text-align="justify" style:justify-single-word="false" fo:hyphenation-ladder-count="no-limit"/>
      <style:text-properties fo:color="#000000" style:font-name="Times New Roman" fo:font-size="12pt" style:font-name-asian="Calibri1" style:font-size-asian="12pt" style:language-asian="pl" style:country-asian="PL" style:font-name-complex="Times New Roman1" style:font-size-complex="12pt" fo:hyphenate="false" fo:hyphenation-remain-char-count="2" fo:hyphenation-push-char-count="2"/>
    </style:style>
    <style:style style:name="P190" style:family="paragraph" style:parent-style-name="Standard" style:list-style-name="WWNum37">
      <style:paragraph-properties fo:margin-left="0.501cm" fo:margin-right="0cm" fo:margin-top="0cm" fo:margin-bottom="0cm" fo:line-height="100%" fo:text-align="justify" style:justify-single-word="false" fo:hyphenation-ladder-count="no-limit" fo:text-indent="-0.751cm" style:auto-text-indent="false"/>
      <style:text-properties fo:hyphenate="false" fo:hyphenation-remain-char-count="2" fo:hyphenation-push-char-count="2"/>
    </style:style>
    <style:style style:name="P191" style:family="paragraph" style:parent-style-name="Standard" style:list-style-name="WWNum38">
      <style:paragraph-properties fo:margin-left="0.501cm" fo:margin-right="0cm" fo:margin-top="0cm" fo:margin-bottom="0cm" fo:line-height="100%" fo:text-align="justify" style:justify-single-word="false" fo:hyphenation-ladder-count="no-limit" fo:text-indent="-0.751cm" style:auto-text-indent="false"/>
      <style:text-properties fo:hyphenate="false" fo:hyphenation-remain-char-count="2" fo:hyphenation-push-char-count="2"/>
    </style:style>
    <style:style style:name="P192" style:family="paragraph" style:parent-style-name="Standard" style:list-style-name="WWNum37">
      <style:paragraph-properties fo:margin-left="0.501cm" fo:margin-right="0cm" fo:margin-top="0cm" fo:margin-bottom="0cm" fo:line-height="100%" fo:text-align="justify" style:justify-single-word="false" fo:hyphenation-ladder-count="no-limit" fo:text-indent="-0.751cm" style:auto-text-indent="false"/>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3" style:family="paragraph" style:parent-style-name="Standard" style:list-style-name="WWNum38">
      <style:paragraph-properties fo:margin-left="0.501cm" fo:margin-right="0cm" fo:margin-top="0cm" fo:margin-bottom="0cm" fo:line-height="100%" fo:text-align="justify" style:justify-single-word="false" fo:hyphenation-ladder-count="no-limit" fo:text-indent="-0.751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4"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5" style:family="paragraph" style:parent-style-name="Standard">
      <style:paragraph-properties fo:margin-left="0.635cm" fo:margin-right="0cm" fo:margin-top="0cm" fo:margin-bottom="0cm" fo:line-height="100%" fo:hyphenation-ladder-count="no-limit" fo:text-indent="0cm" style:auto-text-indent="false"/>
      <style:text-properties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6" style:family="paragraph" style:parent-style-name="Standard">
      <style:paragraph-properties fo:margin-left="0.635cm" fo:margin-right="0cm" fo:margin-top="0cm" fo:margin-bottom="0cm" fo:line-height="100%" fo:hyphenation-ladder-count="no-limit" fo:text-indent="0cm" style:auto-text-indent="false"/>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197" style:family="paragraph" style:parent-style-name="Standard" style:list-style-name="WWNum41">
      <style:paragraph-properties fo:margin-left="0.63cm" fo:margin-right="0cm" fo:margin-top="0cm" fo:margin-bottom="0cm" fo:line-height="100%" fo:text-align="justify" style:justify-single-word="false" fo:hyphenation-ladder-count="no-limit" fo:text-indent="-0.63cm" style:auto-text-indent="false"/>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8" style:family="paragraph" style:parent-style-name="Standard" style:list-style-name="WWNum41">
      <style:paragraph-properties fo:margin-left="0cm" fo:margin-right="0.071cm" fo:margin-top="0cm" fo:margin-bottom="0cm" fo:line-height="100%" fo:text-align="justify" style:justify-single-word="false" fo:orphans="0" fo:widows="0" fo:hyphenation-ladder-count="no-limit" fo:text-indent="0cm" style:auto-text-indent="false"/>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99" style:family="paragraph" style:parent-style-name="Standard" style:list-style-name="WWNum50">
      <style:paragraph-properties fo:margin-left="0.751cm" fo:margin-right="0cm" fo:margin-top="0cm" fo:margin-bottom="0cm" fo:line-height="100%" fo:text-align="justify" style:justify-single-word="false" fo:hyphenation-ladder-count="no-limit" fo:text-indent="-0.63cm" style:auto-text-indent="false"/>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200" style:family="paragraph" style:parent-style-name="List_20_Paragraph" style:list-style-name="WWNum33">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P201" style:family="paragraph" style:parent-style-name="List_20_Paragraph" style:list-style-name="WWNum15">
      <style:paragraph-properties fo:margin-top="0cm" fo:margin-bottom="0cm" fo:line-height="150%" fo:text-align="justify" style:justify-single-word="false" fo:keep-together="always" fo:hyphenation-ladder-count="no-limit">
        <style:tab-stops>
          <style:tab-stop style:position="1.752cm"/>
        </style:tab-stops>
      </style:paragraph-properties>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color="#00000a"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3" style:family="text">
      <style:text-properties fo:color="#00000a" style:font-name="Times New Roman" fo:font-size="12pt" fo:language="en" fo:country="US" style:letter-kerning="true" style:font-name-asian="Calibri1" style:font-size-asian="12pt" style:language-asian="zh" style:country-asian="CN" style:font-name-complex="Times New Roman1" style:font-size-complex="12pt" style:language-complex="hi" style:country-complex="IN"/>
    </style:style>
    <style:style style:name="T4" style:family="text">
      <style:text-properties fo:color="#00000a" style:font-name="Times New Roman" fo:font-size="12pt" fo:language="en" fo:country="US" style:letter-kerning="true" style:font-name-asian="Times New Roman1" style:font-size-asian="12pt" style:language-asian="zh" style:country-asian="CN" style:font-name-complex="Times New Roman1" style:font-size-complex="12pt" style:language-complex="hi" style:country-complex="IN"/>
    </style:style>
    <style:style style:name="T5" style:family="tex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6" style:family="text">
      <style:text-properties fo:color="#00000a"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7" style:family="text">
      <style:text-properties fo:color="#00000a" style:font-name="Times New Roman" fo:font-size="12pt" fo:language="en" fo:country="US" fo:font-weight="bold" style:letter-kerning="true" style:font-name-asian="TimesNewRomanPS-BoldMT" style:font-size-asian="12pt" style:language-asian="zh" style:country-asian="CN" style:font-weight-asian="bold" style:font-name-complex="Times New Roman1" style:font-size-complex="12pt" style:language-complex="hi" style:country-complex="IN" style:font-weight-complex="bold"/>
    </style:style>
    <style:style style:name="T8" style:family="text">
      <style:text-properties fo:color="#00000a"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9" style:family="text">
      <style:text-properties fo:color="#00000a" style:font-name="Times New Roman" fo:font-size="12pt" fo:language="en" fo:country="US" style:text-underline-style="solid" style:text-underline-width="auto" style:text-underline-color="font-color" style:letter-kerning="true" style:font-name-asian="SimSun" style:font-size-asian="12pt" style:language-asian="zh" style:country-asian="CN" style:font-name-complex="Times New Roman1" style:font-size-complex="12pt" style:language-complex="hi" style:country-complex="IN"/>
    </style:style>
    <style:style style:name="T10" style:family="text">
      <style:text-properties fo:color="#00000a" style:font-name="Times New Roman" fo:font-size="12pt" fo:language="en" fo:country="US" style:text-underline-style="solid" style:text-underline-width="auto" style:text-underline-color="font-color" style:letter-kerning="true" style:font-name-asian="Times New Roman1" style:font-size-asian="12pt" style:language-asian="zh" style:country-asian="CN" style:font-name-complex="Times New Roman1" style:font-size-complex="12pt" style:language-complex="hi" style:country-complex="IN"/>
    </style:style>
    <style:style style:name="T11" style:family="text">
      <style:text-properties fo:color="#00000a" style:font-name="Times New Roman" fo:font-size="12pt" fo:language="en" fo:country="US"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12" style:family="text">
      <style:text-properties fo:color="#00000a" style:font-name="Times New Roman" fo:font-size="12pt" fo:language="en" fo:country="US" fo:font-style="italic" style:letter-kerning="true" style:font-name-asian="SimSun" style:font-size-asian="12pt" style:language-asian="zh" style:country-asian="CN" style:font-style-asian="italic" style:font-name-complex="Times New Roman1" style:font-size-complex="12pt" style:language-complex="hi" style:country-complex="IN"/>
    </style:style>
    <style:style style:name="T13" style:family="text">
      <style:text-properties fo:color="#00000a" style:font-name="Times New Roman" fo:font-size="12pt" fo:language="en" fo:country="US" fo:font-style="italic" style:letter-kerning="true" style:font-name-asian="SimSun" style:font-size-asian="12pt" style:language-asian="ar" style:country-asian="SA" style:font-style-asian="italic" style:font-name-complex="Times New Roman1" style:font-size-complex="12pt" style:language-complex="hi" style:country-complex="IN" style:font-style-complex="italic" style:font-weight-complex="bold"/>
    </style:style>
    <style:style style:name="T14" style:family="text">
      <style:text-properties fo:color="#00000a" style:font-name="Times New Roman" fo:font-size="12pt" fo:language="en" fo:country="US" fo:font-style="italic" fo:font-weight="bold" style:letter-kerning="true" style:font-name-asian="SimSun" style:font-size-asian="12pt" style:language-asian="ar" style:country-asian="SA" style:font-style-asian="italic" style:font-weight-asian="bold" style:font-name-complex="Times New Roman1" style:font-size-complex="12pt" style:language-complex="hi" style:country-complex="IN" style:font-style-complex="italic" style:font-weight-complex="bold"/>
    </style:style>
    <style:style style:name="T15"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16" style:family="tex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17" style:family="text">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18" style:family="text">
      <style:text-properties style:font-name="Times New Roman" fo:font-size="12pt" fo:language="en" fo:country="US"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19" style:family="text">
      <style:text-properties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20" style:family="text">
      <style:text-properties style:font-name="Times New Roman" fo:font-size="12pt" fo:font-weight="bold" style:letter-kerning="true" style:font-name-asian="NSimSun" style:font-size-asian="12pt" style:language-asian="zh" style:country-asian="CN" style:font-weight-asian="bold" style:font-name-complex="Times New Roman1" style:font-size-complex="12pt" style:language-complex="hi" style:country-complex="IN"/>
    </style:style>
    <style:style style:name="T21" style:family="text">
      <style:text-properties fo:color="#000000" style:font-name="Times New Roman" fo:font-size="12pt" style:letter-kerning="true" style:font-name-asian="Calibri1" style:font-size-asian="12pt" style:language-asian="zh" style:country-asian="CN" style:font-name-complex="Times New Roman1" style:font-size-complex="12pt" style:language-complex="hi" style:country-complex="IN"/>
    </style:style>
    <style:style style:name="T22" style:family="text">
      <style:text-properties fo:color="#000000"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style>
    <style:style style:name="T23" style:family="text">
      <style:text-properties fo:color="#000000"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style:style>
    <style:style style:name="T24" style:family="text">
      <style:text-properties fo:color="#000000" style:font-name="Times New Roman" fo:font-size="12pt" fo:language="en" fo:country="US" fo:font-weight="bold" style:letter-kerning="true" style:font-name-asian="TimesNewRomanPS-BoldMT" style:font-size-asian="12pt" style:language-asian="zh" style:country-asian="CN" style:font-weight-asian="bold" style:font-name-complex="Times New Roman1" style:font-size-complex="12pt" style:language-complex="hi" style:country-complex="IN" style:font-weight-complex="bold"/>
    </style:style>
    <style:style style:name="T25" style:family="text">
      <style:text-properties fo:color="#000000" style:font-name="Times New Roman" fo:font-size="12pt" fo:language="en" fo:country="US"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26" style:family="text">
      <style:text-properties fo:color="#000000" style:font-name="Times New Roman" fo:font-size="12pt" fo:language="en" fo:country="US" fo:font-style="italic" fo:font-weight="bold" style:letter-kerning="true" style:font-name-asian="TimesNewRomanPS-BoldMT" style:font-size-asian="12pt" style:language-asian="ar" style:country-asian="SA" style:font-style-asian="italic" style:font-weight-asian="bold" style:font-name-complex="Times New Roman1" style:font-size-complex="12pt" style:language-complex="hi" style:country-complex="IN" style:font-style-complex="italic" style:font-weight-complex="bold"/>
    </style:style>
    <style:style style:name="T27" style:family="text">
      <style:text-properties fo:color="#000000" style:font-name="Times New Roman" fo:font-size="12pt" fo:font-weight="bold" style:letter-kerning="true" style:font-name-asian="Calibri1" style:font-size-asian="12pt" style:language-asian="zh" style:country-asian="CN" style:font-weight-asian="bold" style:font-name-complex="Times New Roman1" style:font-size-complex="12pt" style:language-complex="hi" style:country-complex="IN"/>
    </style:style>
    <style:style style:name="T28" style:family="text">
      <style:text-properties fo:color="#bb0c18" style:font-name="Times New Roman" fo:font-size="12pt" fo:language="en" fo:country="US" style:letter-kerning="true" style:font-name-asian="TimesNewRomanPSMT" style:font-size-asian="12pt" style:language-asian="zh" style:country-asian="CN" style:font-name-complex="Times New Roman1" style:font-size-complex="12pt" style:language-complex="hi" style:country-complex="IN"/>
    </style:style>
    <style:style style:name="T29" style:family="text">
      <style:text-properties fo:font-variant="normal" fo:text-transform="none" style:font-name="Liberation Serif1" fo:font-size="12pt" fo:letter-spacing="normal" fo:font-style="normal" style:text-underline-style="none" fo:font-weight="normal" style:font-size-asian="12pt" style:font-weight-asian="normal" style:font-size-complex="12pt" style:font-weight-complex="normal"/>
    </style:style>
    <style:style style:name="T30" style:family="text">
      <style:text-properties fo:font-variant="normal" fo:text-transform="none" fo:font-size="12pt" fo:letter-spacing="normal" fo:font-style="normal" style:text-underline-style="none" fo:font-weight="normal" style:font-size-asian="12pt" style:font-weight-asian="normal" style:font-size-complex="12pt" style:font-weight-complex="normal"/>
    </style:style>
    <style:style style:name="T31" style:family="text">
      <style:text-properties fo:font-variant="normal" fo:text-transform="none" fo:letter-spacing="normal" fo:font-style="normal" style:text-underline-style="none" fo:font-weight="normal" style:font-weight-asian="normal" style:font-weight-complex="normal"/>
    </style:style>
    <style:style style:name="T3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5"/>
      <text:p text:style-name="P26">Zam. 1/2021</text:p>
      <text:p text:style-name="P21"/>
      <text:p text:style-name="P25"><text:s/>ZAPYTANIE OFERTOWE</text:p>
      <text:p text:style-name="P25"/>
      <text:p text:style-name="P26"/>
      <text:p text:style-name="P28">Nazwa zamówienia:</text:p>
      <text:p text:style-name="P120">Wynajem sceny estradowej, nagłośnienia, oświetlenia, płotów wraz z transportem, montażem i obsługą techniczną podczas imprezy plenerowej pn. </text:p>
      <text:p text:style-name="P16"><text:span text:style-name="T24">„Dni Gołdapi” </text:span><text:span text:style-name="T7">dla Domu Kultury w Gołdapi.</text:span></text:p>
      <text:p text:style-name="P43"/>
      <text:p text:style-name="P31"/>
      <text:p text:style-name="P34"/>
      <text:p text:style-name="P31"/>
      <text:p text:style-name="P41"/>
      <text:p text:style-name="P41"/>
      <text:p text:style-name="P41"/>
      <text:p text:style-name="P41"/>
      <text:p text:style-name="P41"/>
      <text:p text:style-name="P41"/>
      <text:p text:style-name="P41"/>
      <text:p text:style-name="P41"/>
      <text:p text:style-name="P41"/>
      <text:p text:style-name="P41"/>
      <text:p text:style-name="P25">Gołdap, dn. 11/06/2021 r.</text:p>
      <text:list xml:id="list2493005962210613010" text:style-name="WWNum23">
        <text:list-item>
          <text:p text:style-name="P167">ZAMAWIAJĄCY:</text:p>
        </text:list-item>
      </text:list>
      <text:p text:style-name="P21"><text:s text:c="15"/>Dom Kultury w Gołdapi</text:p>
      <text:p text:style-name="P21"><text:s text:c="15"/>ul. Krótka 2, 19-500 Gołdap</text:p>
      <text:p text:style-name="P21"><text:s text:c="15"/>tel. <text:s text:c="2"/>87 615-08-03</text:p>
      <text:p text:style-name="P17"><text:span text:style-name="T5"><text:s text:c="15"/></text:span><text:a xlink:type="simple" xlink:href="mailto:sekretariat@dkgoldap.pl" text:style-name="Internet_20_link" text:visited-style-name="Visited_20_Internet_20_Link"><text:span text:style-name="T11">sekretariat@dkgoldap.pl</text:span></text:a></text:p>
      <text:p text:style-name="P17"><text:span text:style-name="T5"><text:s text:c="15"/></text:span><text:a xlink:type="simple" xlink:href="http://kultura.mazury.pl/" text:style-name="Internet_20_link" text:visited-style-name="Visited_20_Internet_20_Link"><text:span text:style-name="T11">http://kultura.mazury.pl</text:span></text:a></text:p>
      <text:list xml:id="list849584735821917673" text:style-name="WWNum1">
        <text:list-item>
          <text:p text:style-name="P73">PODSTAWA PRAWNA UDZIELENIA ZAMÓWIENIA PUBLICZNEGO:</text:p>
        </text:list-item>
      </text:list>
      <text:p text:style-name="P35"/>
      <text:list xml:id="list2225571732250965994" text:style-name="WWNum24">
        <text:list-item>
          <text:p text:style-name="P83">Podstawa prawna udzielenia zamówienia publicznego Art. 2 ust. 1 pkt. 1) <text:s/>Ustawy z dnia 11 wrzesień 2019 r. <text:s/>– Prawo zamówień publicznych (Dz. U. z 2019 r. poz. 2019 ze zm. ) – postępowanie poniżej kwoty 130.000,00 PLN netto.</text:p>
        </text:list-item>
      </text:list>
      <text:list xml:id="list603642805050427446" text:style-name="WWNum2">
        <text:list-item>
          <text:p text:style-name="P84">Przeprowadzenie niniejszego postępowania oraz wybór oferty nastąpi z pełnym poszanowaniem zasad uczciwej konkurencji, równego traktowania, efektywności, jawności i przejrzystości oraz przy dołożeniu wszelkich starań w celu zapewnienia bezstronności i obiektywności wyboru.</text:p>
        </text:list-item>
      </text:list>
      <text:p text:style-name="P33"/>
      <text:p text:style-name="P26">III. <text:s text:c="2"/>OPIS PRZEDMIOTU ZAMÓWIENIA:</text:p>
      <text:p text:style-name="P26"/>
      <text:list xml:id="list12924164800252497" text:style-name="WWNum25">
        <text:list-item>
          <text:p text:style-name="P171"><text:span text:style-name="T2">Przedmiotem zamówienia jest </text:span><text:span text:style-name="T24">wynajem sceny estradowej, nagłośnienia, oświetlenia, płotów wraz  z transportem, montażem i obsługą techniczną podczas imprezy plenerowej „Dni Gołdapi”</text:span><text:span text:style-name="T17"> </text:span><text:span text:style-name="T5">dla Domu Kultury w Gołdapi.</text:span></text:p>
        </text:list-item>
        <text:list-item>
          <text:p text:style-name="P171"><text:span text:style-name="T22">Szczegółowy opis przedmiotu zamówienia przedstawiony został w </text:span><text:span text:style-name="T25">Załączniku nr 1 oraz 1a</text:span><text:span text:style-name="T22"> do niniejszego zapytania a także w riderach zespołów, które ze względu na swój poufny charakter będą stanowiły załączniki do umowy w sprawie zamówienia publicznego.</text:span></text:p>
        </text:list-item>
        <text:list-item>
          <text:p text:style-name="P172">Wykonawca musi przedstawić ofertę obejmującą całość zamówienia, gdyż zamówienie nie zostało podzielone na wyodrębnione części i musi być zrealizowane w całości.</text:p>
        </text:list-item>
        <text:list-item>
          <text:p text:style-name="P173">Zamawiający nie dopuszcza składania ofert wariantowych i nie przewiduje udzielania zamówień dodatkowych dla przedmiotowego zapytania.</text:p>
        </text:list-item>
        <text:list-item>
          <text:p text:style-name="P171"><text:span text:style-name="T2">Miejsce wykonania dostawy/realizacji zamówienia: </text:span><text:span text:style-name="T5">Targowica Miejska w Gołdapi, ulica Polna.</text:span></text:p>
        </text:list-item>
        <text:list-item>
          <text:p text:style-name="P173"><text:soft-page-break/>Zamawiający dopuszcza składanie ofert równoważnych, jednakże podane przez Zamawiającego wymagania oraz parametry techniczne określające przedmiot zamówienia są warunkami minimalnymi, których spełniania Zamawiający będzie oczekiwał. Wykonawca, który powołuje się na rozwiązania równoważne, jest zobowiązany wykazać, że oferowane przez niego rozwiązanie spełnia wymagania określone przez Zamawiającego. W takim przypadku Wykonawca załącza do oferty wykaz rozwiązań równoważnych stosownie wraz z jego opisem lub normami</text:p>
        </text:list-item>
      </text:list>
      <text:p text:style-name="P35"/>
      <text:p text:style-name="P21">IV. WSPÓLNY SŁOWNIK ZAMÓWIEŃ CPV:</text:p>
      <text:p text:style-name="P21"/>
      <text:p text:style-name="P35">Kod zamówienia według Wspólnego Słownika Zamówień:</text:p>
      <text:p text:style-name="P121">32342400-6 – sprzęt nagłaśniający</text:p>
      <text:p text:style-name="P121">31500000-1 – urządzenia oświatleniowe i lampy elektryczne.</text:p>
      <text:p text:style-name="P121">44210000-5 – konstrukcje i części konstrukcji.</text:p>
      <text:p text:style-name="P35"/>
      <text:p text:style-name="P21">V. TERMIN WYKONANIA ZAMÓWIENIA:</text:p>
      <text:p text:style-name="P35"/>
      <text:list xml:id="list3190128266699694184" text:style-name="WWNum26">
        <text:list-item>
          <text:p text:style-name="P135"><text:span text:style-name="T2">Przedmiotowe zamówienie będzie realizowane w terminie </text:span><text:span text:style-name="T5">16--18.07.2021r. </text:span><text:span text:style-name="T2"><text:s/>po zawarciu umowy w sprawie zamówienia publicznego.</text:span></text:p>
        </text:list-item>
      </text:list>
      <text:p text:style-name="P35"/>
      <text:p text:style-name="P21">VI. <text:s/>WARUNKI UDZIAŁU W POSTĘPOWANIU, OPIS SPOSOBU DOKONYWANIA OCENY ICH SPEŁNIENIA ORAZ PODSTAWY WYKLUCZENIA WYKONAWCY:</text:p>
      <text:p text:style-name="P21"/>
      <text:list xml:id="list1373091569121883365" text:style-name="WWNum27">
        <text:list-item>
          <text:p text:style-name="P136"><text:span text:style-name="T17">O udzielenie zamówienia mogą się ubiegać wyłącznie Wykonawcy którzy: posiadają odpowiednią sytuację ekonomiczną, tj. </text:span><text:span text:style-name="T15">ważną na dzień składania oferty polisę lub inny dokument potwierdzający, że Wykonawca jest ubezpieczony od odpowiedzialności cywilnej w zakresie prowadzonej działalności na kwotę nie mniejszą niż 500 tys. zł na mienie oraz 500 tys. zł na osoby.</text:span></text:p>
        </text:list-item>
        <text:list-item>
          <text:p text:style-name="P136"><text:span text:style-name="T17">Zamawiający uzna warunek za spełniony jeśli Wykonawca dołączy do oferty kopię ww. dokumentu, podpisaną za zgodność z oryginałem</text:span><text:span text:style-name="T5">.</text:span></text:p>
        </text:list-item>
      </text:list>
      <text:list xml:id="list4651712946649865902" text:style-name="WWNum6">
        <text:list-item>
          <text:p text:style-name="P137"><text:span text:style-name="T2">Z postępowania o zamówienie publiczne </text:span><text:span text:style-name="T9">Zamawiający wykluczy</text:span><text:span text:style-name="T2"> Wykonawcę który:</text:span></text:p>
        </text:list-item>
      </text:list>
      <text:list xml:id="list5457722972268376964" text:style-name="WWNum7">
        <text:list-item>
          <text:list>
            <text:list-item>
              <text:p text:style-name="P138"><text:span text:style-name="T2">z przyczyn leżących po jego stronie, w znacznym stopniu lub zakresie nie wykonał lub nienależycie <text:s text:c="5"/>wykonał albo długotrwale nienależycie wykonywał istotne zobowiązanie wynikające z wcześniejszej umowy lub umowy koncesji, co </text:span><text:soft-page-break/><text:span text:style-name="T2">doprowadziło do wypowiedzenia lub odstąpienia od umowy, odszkodowania, wykonania zastępczego lub realizacji uprawnień z tytułu rękojmi za wady;</text:span></text:p>
            </text:list-item>
            <text:list-item>
              <text:p text:style-name="P85">w wyniku zamierzonego działania lub rażącego niedbalstwa wprowadził Zamawiającego w błąd przy przedstawianiu informacji, że nie podlega wykluczeniu, spełnia warunki udziału w postępowaniu <text:s text:c="4"/>, co mogło mieć istotny wpływ na decyzje podejmowane przez Zamawiającego w postępowaniu o udzielenie zamówienia, lub który zataił te informacje;</text:p>
            </text:list-item>
            <text:list-item>
              <text:p text:style-name="P85">w wyniku lekkomyślności lub niedbalstwa przedstawił informacje wprowadzające w błąd, co mogło mieć istotny wpływ na decyzje podejmowane przez Zamawiającego w postępowaniu o udzielenie zamówienia.</text:p>
            </text:list-item>
          </text:list>
        </text:list-item>
      </text:list>
      <text:p text:style-name="P52"/>
      <text:p text:style-name="P21">VII. OPIS SPOSOBU OBLICZENIA CENY:</text:p>
      <text:p text:style-name="P21"/>
      <text:list xml:id="list812028638216338871" text:style-name="WWNum28">
        <text:list-item>
          <text:p text:style-name="P86">Wykonawca określi cenę oferty brutto w walucie PLN cyfrowo i słownie uwzględniając należny podatek VAT, z dokładnością do dwóch miejsc po przecinku. Zasada ta dotyczy również wszelkich obliczeń w ramach oferty.</text:p>
        </text:list-item>
      </text:list>
      <text:list xml:id="list6849467319527152311" text:style-name="WWNum8">
        <text:list-item>
          <text:p text:style-name="P87">W przypadku konieczności wypełnienia formularza cenowego , Wykonawca wypełnia i określa wartość we wszystkich pozycjach formularza cenowego. Formularz cenowy jest dokumentem niezbędnym do prawidłowej realizacji zamówienia wobec czego jego złożenie wraz z ofertą jest obligatoryjne. W przypadku niezłożenia formularza cenowego, oferta Wykonawcy podlega odrzuceniu.</text:p>
        </text:list-item>
        <text:list-item>
          <text:p text:style-name="P87">Cena oferty oraz ceny jednostkowe muszą zawierać inne koszty realizacji zamówienia, ewentualne rabaty, upusty oraz <text:s/>potencjalne rodzaje ryzyka ekonomicznego które mogą zaistnieć a których strony mimo dochowania wszelkiej staranności nie można było przewidzieć.</text:p>
        </text:list-item>
        <text:list-item>
          <text:p text:style-name="P87">Wykonawca jest zobowiązany do zastosowania właściwej stawki VAT zgodnie z obowiązującymi przepisami (Ustawa o podatku od towarów i usług z dnia 11.03.2004 r., Dz.U.2020.106 t.j.)</text:p>
        </text:list-item>
        <text:list-item>
          <text:p text:style-name="P87">Wszystkie ceny określone przez Wykonawcę zostaną ustalone na okres ważności umowy i nie będą podlegały zmianom.</text:p>
        </text:list-item>
        <text:list-item>
          <text:p text:style-name="P139"><text:span text:style-name="T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text:span><text:soft-page-break/><text:span text:style-name="T2">Wykonawca, składając Ofertę, informuje Zamawiającego, czy wybór oferty będzie prowadzić do powstania u Zamawiającego obowiązku podatkowego, wskazując nazwę (rodzaj) towaru lub usługi, których dostawa lub świadczenie będzie prowadzić do jego powstania, oraz wskazując stawki podatku VAT, która zgodnie z wiedzą Wykonawcy będzie miała zastosowanie.</text:span></text:p>
        </text:list-item>
        <text:list-item>
          <text:p text:style-name="P87">Rozliczenia między Zamawiającym a Wykonawcą będą prowadzone w walucie polskiej.</text:p>
        </text:list-item>
      </text:list>
      <text:p text:style-name="P35"/>
      <text:p text:style-name="P21">VIII. PYTANIA I ODPOWIEDZI ORAZ ZMIANY DO TREŚCI ZAPYTANIA:</text:p>
      <text:p text:style-name="P35"/>
      <text:list xml:id="list304207871384206094" text:style-name="WWNum29">
        <text:list-item>
          <text:p text:style-name="P88">W przypadku wszelkich wątpliwości związanych z realizacją przedmiotowego zapytania ofertowego, Zamawiający dopuszcza możliwość składania pytań.</text:p>
        </text:list-item>
      </text:list>
      <text:list xml:id="list7567377483644420282" text:style-name="WWNum9">
        <text:list-item>
          <text:p text:style-name="P140"><text:bookmark text:name="_heading=h.30j0zll"/><text:span text:style-name="T3">Wykonawca może zwrócić się do Zamawiającego za pośrednictwem wiadomości e-mail na adres sekretariat@dkgoldap.pl z wnioskiem o wyjaśnienie treści zapytania. Zamawiający udzieli wyjaśnień niezwłocznie, jednak nie później niż na 2 dni przed upływem terminu składania ofert </text:span><text:span text:style-name="T8">udostępniając wyjaśnienia Wykonawcom których powiadomił o wszczęciu postępowania</text:span><text:span text:style-name="T3">, pod warunkiem że wniosek o wyjaśnienie treści , wpłynął do Zamawiającego nie później niż na 4 dni przed upływem terminu składania ofert. W przypadku gdy wniosek o wyjaśnienie treści nie wpłynie w terminie, Zamawiający nie ma obowiązku udzielania wyjaśnień oraz przedłużenia terminu składania ofert. Przedłużenie terminu składania ofert nie wpływa na bieg terminu składania wniosku o wyjaśnienie treści zapytania.</text:span></text:p>
        </text:list-item>
        <text:list-item>
          <text:p text:style-name="P89"><text:s/>Jeśli odpowiedzi na zadane w toku postępowania pytania, zmienią treść zapytania ofertowego lub warunki udziału w postępowaniu, Zamawiający przedłuży termin składania ofert o <text:s/>czas niezbędny do wprowadzenia zmian w ofertach, jeżeli jest to konieczne z uwagi na zakres wprowadzonych zmian.</text:p>
        </text:list-item>
        <text:list-item>
          <text:p text:style-name="P89">Zamawiający zastrzega sobie możliwość dokonywania zmian w toku zapytania ofertowego w stosunku do jego pierwotnej treści, do dnia składania i otwarcia ofert. <text:s/>W przypadku zaistnienia takich okoliczności, Zamawiający przedłuży termin składania ofert o <text:s/>czas niezbędny do wprowadzenia zmian w ofertach. Treść zmian i nowy termin składania ofert, Zamawiający prześle elektronicznie uczestnikom postępowania na wskazany adres e-mail.</text:p>
        </text:list-item>
      </text:list>
      <text:p text:style-name="P35"/>
      <text:p text:style-name="P21">IX. KRYTERIA OCENY OFERT:</text:p>
      <text:p text:style-name="P21"/>
      <text:list xml:id="list3968846388771873430" text:style-name="WWNum30">
        <text:list-item>
          <text:p text:style-name="P90"><text:soft-page-break/>W ramach prowadzonego postępowania, w celu wyboru oferty najkorzystniejszej, przyjmuje się następujące kryteria oceny ofert, tj.:</text:p>
        </text:list-item>
      </text:list>
      <text:p text:style-name="P35">Cena brutto (PLN): 100%</text:p>
      <text:p text:style-name="P38"/>
      <text:p text:style-name="P31">Kryterium I : Cena – 100 %</text:p>
      <text:p text:style-name="P38">100 % - waga kryterium</text:p>
      <text:p text:style-name="P38">W ramach kryterium „Cena brutto (PLN)” przyjmuje się następujący wzór do obliczenia punktowego, tj.:</text:p>
      <text:p text:style-name="P38"/>
      <text:p text:style-name="P38">C= (CN / COB x 100)</text:p>
      <text:p text:style-name="P38">gdzie:</text:p>
      <text:p text:style-name="P38">C - liczba punktów przyznanych Wykonawcy w kryterium „Cena brutto”</text:p>
      <text:p text:style-name="P38">CN - najniższa zaoferowana cena brutto oferty niepodlegającej odrzuceniu</text:p>
      <text:p text:style-name="P38">COB – cena brutto zaoferowana w ofercie badanej niepodlegającej odrzuceniu</text:p>
      <text:p text:style-name="P33"/>
      <text:p text:style-name="P35">Maksymalną liczbę punktów (100 pkt.) otrzyma Wykonawca, który zaproponuje najniższą całkowitą cenę brutto za realizację przedmiotowego zamówienia, natomiast pozostali Wykonawcy otrzymają odpowiednio mniejszą liczbę punktów.</text:p>
      <text:p text:style-name="P38"/>
      <text:list xml:id="list4882535548532207931" text:style-name="WWNum10">
        <text:list-item>
          <text:p text:style-name="P91">Oferta, która przedstawia najkorzystniejszy bilans (maksymalna liczba przyznanych punktów w oparciu o ustalone kryterium, zostanie uznana za najkorzystniejszą, pozostałe oferty zostaną sklasyfikowane zgodnie z ilością uzyskanych punktów.</text:p>
        </text:list-item>
        <text:list-item>
          <text:p text:style-name="P91">Przy dokonywaniu wyboru najkorzystniejszej oferty Zamawiający będzie stosował wyłącznie zasady i kryteria określone w niniejszym ogłoszeniu.</text:p>
        </text:list-item>
      </text:list>
      <text:p text:style-name="P21"/>
      <text:p text:style-name="P21">X. OPIS SPOSOBU PRZYGOTOWANIA OFERTY:</text:p>
      <text:p text:style-name="P21"/>
      <text:list xml:id="list5588285301135409419" text:style-name="WWNum31">
        <text:list-item>
          <text:p text:style-name="P92">Oferta musi być sporządzona zgodnie z wymogami zawartymi w zapytaniu ofertowym. Oferta powinna zostać sporządzona wg wzorów załączonych do przedmiotowego zapytania.</text:p>
        </text:list-item>
      </text:list>
      <text:list xml:id="list7543938621912408656" text:style-name="WWNum11">
        <text:list-item>
          <text:p text:style-name="P93">Oferta winna być sporządzona w języku polskim, napisana na komputerze lub inną trwałą, czytelną techniką, złożona w formie papierowej. Ewentualne poprawki w tekście oferty muszą być naniesione w czytelny sposób, parafowane i opatrzone datą przez osobę uprawnioną.</text:p>
        </text:list-item>
        <text:list-item>
          <text:p text:style-name="P93"><text:soft-page-break/>Oferta wraz z załącznikami musi być, w miejscach wskazanych, podpisana przez Wykonawcę, lub osobę upoważnioną do reprezentowania Wykonawcy, zgodnie z formą reprezentacji Wykonawcy określoną w rejestrze handlowym lub innym dokumencie rejestrowym, właściwym dla formy organizacyjnej Wykonawcy w taki sposób, aby możliwe było odczytanie podpisu (podpis może być uzupełniony pieczątką). Strony oferty wraz z załącznikami niezawierające miejsca na podpis osoby upoważnionej muszą zostać przez tą osobę parafowane.</text:p>
        </text:list-item>
        <text:list-item>
          <text:p text:style-name="P111">W przypadku podpisywania dokumentów przez osobę posiadająca pełnomocnictwo do działania w imieniu Wykonawcy, do oferty należy dołączyć PEŁNOMOCNICTWO, które powinno być przedstawione w formie oryginału lub kopii poświadczonej notarialnie za zgodność z oryginałem.</text:p>
        </text:list-item>
      </text:list>
      <text:p text:style-name="P21"/>
      <text:p text:style-name="P21">XI. INFORMACJE O OŚWIADCZENIACH I DOKUMENTACH JAKIE MAJĄ ZŁOŻYĆ WYKONAWCY W RAMACH OFERTY:</text:p>
      <text:p text:style-name="P21"/>
      <text:list xml:id="list6619738342636510074" text:style-name="WWNum3">
        <text:list-item>
          <text:list>
            <text:list-item>
              <text:list>
                <text:list-item>
                  <text:list>
                    <text:list-item>
                      <text:p text:style-name="P94">Wykonawcy ubiegający się o udzielenie przedmiotowego zamówienia zobowiązani są złożyć następujące dokumenty, tj.:</text:p>
                    </text:list-item>
                  </text:list>
                </text:list-item>
              </text:list>
            </text:list-item>
          </text:list>
        </text:list-item>
      </text:list>
      <text:list xml:id="list4656446754004046523" text:style-name="WWNum12">
        <text:list-item>
          <text:list>
            <text:list-item>
              <text:p text:style-name="P142"><text:span text:style-name="T2">Podpisany formularz opis przedmiotu zamówienia wg </text:span><text:span text:style-name="T5">Załącznika nr 1</text:span><text:span text:style-name="T2"> do niniejszego zaproszenia;</text:span></text:p>
            </text:list-item>
            <text:list-item>
              <text:p text:style-name="P142"><text:span text:style-name="T2">Wypełniony i podpisany formularz ofertowy sporządzony wg </text:span><text:span text:style-name="T5">Załącznika nr 2</text:span><text:span text:style-name="T2"> do nini</text:span><text:span text:style-name="T22">ejszego zaproszenia.</text:span></text:p>
            </text:list-item>
            <text:list-item>
              <text:p text:style-name="P122">Kopia potwierdzona za zgodność z oryginałem aktulanego na dzień składania ofert <text:s/>świadectwa dopuszczenia na podesty sceniczne oraz materiały którymi osłonięta jest scena;</text:p>
            </text:list-item>
            <text:list-item>
              <text:p text:style-name="P122">Kopia potwierdzona za zgodność z oryginałem aktulanej na dzień składania ofert <text:s/>polisy od odpowiedzialności cywilnej;</text:p>
            </text:list-item>
            <text:list-item>
              <text:p text:style-name="P95">Odpis lub informacja z Krajowego Rejestru Sądowego lub z Centralnej Ewidencji i Informacji o Działalności Gospodarczej, sporządzony nie wcześniej niż 3 miesiące przed jej złożeniem, jeżeli odrębne przepisy wymagają wpisu do rejestru lub ewidencji.</text:p>
            </text:list-item>
          </text:list>
        </text:list-item>
      </text:list>
      <text:list xml:id="list164094885" text:continue-list="list6619738342636510074" text:style-name="WWNum3">
        <text:list-item>
          <text:list>
            <text:list-item>
              <text:list>
                <text:list-item>
                  <text:list>
                    <text:list-item>
                      <text:p text:style-name="P141"><text:bookmark text:name="_heading=h.3znysh7"/><text:span text:style-name="T2">Wszystkie dokumenty muszą być podpisane przez osobę upoważniona w dokumencie rejestrowym do reprezentacji Wykonawcy. W przypadku podpisywania dokumentów przez osobę posiadająca pełnomocnictwo do działania w imieniu Wykonawcy, do oferty </text:span><text:soft-page-break/><text:span text:style-name="T2">należy dołączyć PEŁNOMOCNICTWO, które powinno być przedstawione w formie oryginału lub kopii poświadczonej notarialnie za zgodność z oryginałem.</text:span></text:p>
                    </text:list-item>
                  </text:list>
                </text:list-item>
              </text:list>
            </text:list-item>
          </text:list>
        </text:list-item>
      </text:list>
      <text:p text:style-name="P35"/>
      <text:p text:style-name="P21">XII.<text:tab/>TERMIN ZWIĄZANIA OFERTĄ:</text:p>
      <text:p text:style-name="P35"/>
      <text:list xml:id="list1531252900" text:continue-numbering="true" text:style-name="WWNum3">
        <text:list-item>
          <text:list>
            <text:list-item>
              <text:list>
                <text:list-item>
                  <text:list>
                    <text:list-item>
                      <text:list>
                        <text:list-item>
                          <text:list>
                            <text:list-item>
                              <text:list>
                                <text:list-item>
                                  <text:p text:style-name="P94">Termin związania złożoną ofertą wynosi 30 dni .</text:p>
                                </text:list-item>
                                <text:list-item>
                                  <text:p text:style-name="P94">Wykonawca samodzielnie może przedłużyć termin związania ofertą o czas oznaczony, nie dłuższy jednak niż 30 dni.</text:p>
                                </text:list-item>
                                <text:list-item>
                                  <text:p text:style-name="P94">Zamawiający może zwrócić się jednokrotnie z wnioskiem do Wykonawcy o wyrażenie zgody na przedłużenie terminu związania ofertą na okres nie dłuższy niż 30 dni.</text:p>
                                </text:list-item>
                              </text:list>
                            </text:list-item>
                          </text:list>
                        </text:list-item>
                      </text:list>
                    </text:list-item>
                  </text:list>
                </text:list-item>
              </text:list>
            </text:list-item>
          </text:list>
        </text:list-item>
      </text:list>
      <text:p text:style-name="P21"/>
      <text:p text:style-name="P21">XIII. TERMIN SKŁADANIA OFERT:</text:p>
      <text:p text:style-name="P21"/>
      <text:list xml:id="list8795202273593993003" text:style-name="WWNum13">
        <text:list-item>
          <text:list>
            <text:list-item>
              <text:list>
                <text:list-item>
                  <text:list>
                    <text:list-item>
                      <text:p text:style-name="P143"><text:span text:style-name="T2">Ofertę w formie papierowej należy złożyć do dnia 25</text:span><text:span text:style-name="T6">/06/2021 <text:s/>r.</text:span><text:span text:style-name="T2"> do godziny 12:00 w zamkniętej kopercie na adres:</text:span></text:p>
                    </text:list-item>
                  </text:list>
                </text:list-item>
              </text:list>
            </text:list-item>
          </text:list>
        </text:list-item>
      </text:list>
      <text:p text:style-name="P21">Dom Kultury w Gołdapi, ulica Krótka 2, 19-500 Gołdap.</text:p>
      <text:p text:style-name="P17"><text:span text:style-name="T2">Sesja otwarcia ofert rozpocznie w tym samym dniu się o godzinie </text:span><text:span text:style-name="T5">12:30.</text:span></text:p>
      <text:list xml:id="list1280988105" text:continue-list="list4656446754004046523" text:style-name="WWNum12">
        <text:list-item>
          <text:p text:style-name="P142"><text:span text:style-name="T2">Koperta musi być oznaczona pieczęcią firmową Wykonawcy oraz treścią : Technika sceniczna Dni Gołdapi</text:span><text:span text:style-name="T5">”</text:span></text:p>
        </text:list-item>
        <text:list-item>
          <text:p text:style-name="P95">Złożenie oferty traktowane jest jako wyrażenie zgody na przetwarzanie danych osobowych w ramach niniejszego postępowania.</text:p>
        </text:list-item>
        <text:list-item>
          <text:p text:style-name="P95">Każdy Wykonawca może złożyć tylko jedną ofertę zawierającą jedną jednoznacznie opisaną propozycję.</text:p>
        </text:list-item>
        <text:list-item>
          <text:p text:style-name="P95">Wykonawcy ubiegający się o udzielenie przedmiotowego zamówienia ponoszą wszelkie koszty związane z przygotowaniem i złożeniem oferty, niezależnie od wyników postępowania. Zamawiający w żadnym przypadku nie odpowiada za koszty poniesione przez Wykonawców w związku z przygotowaniem i złożeniem oferty.</text:p>
        </text:list-item>
      </text:list>
      <text:p text:style-name="P35"/>
      <text:p text:style-name="P17"><text:span text:style-name="T5">XIV. POPRAWIENIE OMYŁEK PISARSKICH I RACHUNKOWYCH ORAZ WEZWANIE DO ZŁOŻENIA DOKUMENTÓW I WYJAŚNIEŃ</text:span><text:span text:style-name="T2"> </text:span><text:span text:style-name="T5">DO ZŁOŻONEJ OFERTY :</text:span></text:p>
      <text:p text:style-name="P35"/>
      <text:list xml:id="list5232589676612862992" text:style-name="WWNum32">
        <text:list-item>
          <text:p text:style-name="P96"><text:soft-page-break/>Zamawiający poprawi w ofercie oczywiste omyłki pisarskie, rachunkowe i inne niepowodujące zmiany treści oferty.</text:p>
        </text:list-item>
      </text:list>
      <text:list xml:id="list4042362029250918896" text:style-name="WWNum14">
        <text:list-item>
          <text:p text:style-name="P97">W przypadku gdy złożone przez Wykonawcę dokumenty są niekompletne, zawierają błędy lub budzą wątpliwości np. w zakresie ceny, Zamawiający może wezwać Wykonawcę do ich ponownego złożenia w wyznaczonym przez siebie terminie.</text:p>
        </text:list-item>
      </text:list>
      <text:p text:style-name="P35"/>
      <text:p text:style-name="P22">XV. PRZESŁANKI ODRZUCENIA OFERT ORAZ UNIEWAŻNIENIA POSTĘPOWANIA:</text:p>
      <text:p text:style-name="P22"/>
      <text:list xml:id="list2001043013" text:continue-numbering="true" text:style-name="WWNum14">
        <text:list-item>
          <text:list>
            <text:list-item>
              <text:list>
                <text:list-item>
                  <text:list>
                    <text:list-item>
                      <text:p text:style-name="P147"><text:span text:style-name="T2">Zamawiający </text:span><text:span text:style-name="T9">odrzuci ofertę</text:span><text:span text:style-name="T2"> Wykonawcy jeśli:</text:span></text:p>
                    </text:list-item>
                  </text:list>
                </text:list-item>
              </text:list>
            </text:list-item>
          </text:list>
        </text:list-item>
      </text:list>
      <text:list xml:id="list1944482147759689262" text:style-name="WWNum15">
        <text:list-item>
          <text:list>
            <text:list-item>
              <text:p text:style-name="P98">jeśli jej treść nie odpowiada treści zapytania ofertowego;</text:p>
            </text:list-item>
            <text:list-item>
              <text:p text:style-name="P98">jeśli została złożona przez podmiot niespełniający warunków udziału w zapytaniu ofertowym;</text:p>
            </text:list-item>
            <text:list-item>
              <text:p text:style-name="P98">jeśli została złożona po terminie składania ofert określonym w zapytaniu ofertowym.</text:p>
            </text:list-item>
          </text:list>
        </text:list-item>
        <text:list-item>
          <text:p text:style-name="P103">Uzasadnienie faktyczne i prawne odrzucenia oferty, Zamawiający przedstawi Wykonawcy przesyłając na adres wskazany w ofercie.</text:p>
        </text:list-item>
        <text:list-item>
          <text:p text:style-name="P148"><text:span text:style-name="T2">Zamawiający </text:span><text:span text:style-name="T9">unieważni przedmiotowe postępowanie</text:span><text:span text:style-name="T2"> w przypadku gdy:</text:span></text:p>
        </text:list-item>
      </text:list>
      <text:list xml:id="list945151356898021686" text:style-name="WWNum16">
        <text:list-item>
          <text:list>
            <text:list-item>
              <text:p text:style-name="P104">nie złożono żadnej oferty;</text:p>
            </text:list-item>
            <text:list-item>
              <text:p text:style-name="P104">wszystkie złożone oferty podlegały odrzuceniu;</text:p>
            </text:list-item>
            <text:list-item>
              <text:p text:style-name="P104">cena najkorzystniejszej oferty lub oferta z najniższą ceną przewyższa kwotę, którą Zamawiający zamierza przeznaczyć na sfinansowanie zamówienia, chyba że zamawiający może zwiększyć tę kwotę do ceny lub kosztu najkorzystniejszej oferty;</text:p>
            </text:list-item>
            <text:list-item>
              <text:p text:style-name="P104">wystąpiła istotna zmiana okoliczności powodująca, że prowadzenie postępowania lub wykonanie zamówienia nie leży w interesie publicznym, czego nie można było wcześniej przewidzieć;</text:p>
            </text:list-item>
            <text:list-item>
              <text:p text:style-name="P104">postępowanie obarczone jest niemożliwą do usunięcia wadą uniemożliwiającą zawarcie niepodlegającej unieważnieniu umowy.</text:p>
            </text:list-item>
          </text:list>
        </text:list-item>
        <text:list-item>
          <text:p text:style-name="P149"><text:span text:style-name="T2">Z uwagi na fakt, iż postępowanie nie jest prowadzone w oparciu o Ustawę Prawo zamówień publicznych, Zamawiający zastrzega sobie możliwość unieważnienia zapytania ofertowego na każdym etapie prowadzonego postępowania i nie wybrania żadnej z przedstawionych ofert bez podania przyczyny, a także pozostawienia bez rozpatrzenia oferty niezgodnej z wymogami niniejszego zapytania. W przypadku zaistnienia </text:span><text:soft-page-break/><text:span text:style-name="T2">powyższych okoliczności Wykonawcom nie przysługują żadne roszczenia w stosunku do Zamawiającego oraz <text:s/>zastosowanie środków odwoławczych określonych w tej ustawie. <text:s/></text:span></text:p>
        </text:list-item>
        <text:list-item>
          <text:p text:style-name="P105">O unieważnieniu postępowania ofertowego Zamawiający zawiadomi równocześnie wszystkich Wykonawców, którzy:</text:p>
          <text:list>
            <text:list-item>
              <text:p text:style-name="P123">ubiegali się o udzielenie zamówienia – w przypadku unieważnienia postępowania przed upływem terminu składania ofert;</text:p>
            </text:list-item>
            <text:list-item>
              <text:p text:style-name="P123">złożyli oferty – w przypadku unieważnienia postępowania po upływie terminu składania ofert.</text:p>
            </text:list-item>
          </text:list>
        </text:list-item>
      </text:list>
      <text:p text:style-name="P36"/>
      <text:p text:style-name="P21">XVI. INNE ISTOTNE INFORMACJE:</text:p>
      <text:p text:style-name="P21"/>
      <text:list xml:id="list3217573053614668670" text:style-name="WWNum17">
        <text:list-item>
          <text:list>
            <text:list-item>
              <text:list>
                <text:list-item>
                  <text:list>
                    <text:list-item>
                      <text:p text:style-name="P144"><text:span text:style-name="T2">Zamawiający dopuszcza korzystanie przy wykonywaniu przedmiotowego zamówienia z podwykonawców. Podwykonawcę oraz zakres świadczonych przez niego dostaw Wykonawca musi wskazać w formularzu ofertowym wg </text:span><text:span text:style-name="T5">Załącznika nr 2.</text:span></text:p>
                    </text:list-item>
                    <text:list-item>
                      <text:p text:style-name="P99">Zamawiający żąda wskazania przez Wykonawcę, części zamówienia, których wykonanie zamierza powierzyć podwykonawcom oraz podania nazw ewentualnych podwykonawców, jeżeli są już znani.</text:p>
                    </text:list-item>
                    <text:list-item>
                      <text:p text:style-name="P99">Wykonawca, którego oferta zostanie wybrana jako najkorzystniejsza zobowiązany będzie podać przed przystąpieniem do wykonania zamówienia, nazwy albo imiona i nazwiska oraz dane kontaktowe podwykonawców i osób do kontaktu z nimi. Wykonawca zobowiązany będzie także do powiadamiania Zamawiającego o wszelkich zmianach danych dotyczących podwykonawców w trakcie realizacji zamówienia oraz przekazywać informacje na temat nowych podwykonawców, którym w późniejszym okresie zamierza powierzyć realizację części zamówienia.</text:p>
                    </text:list-item>
                    <text:list-item>
                      <text:p text:style-name="P99">Zamawiający zastrzega sobie prawo szczegółowego sprawdzenia stanu faktycznego z przedłożoną ofertą, w tym również poprzez wezwanie Wykonawcy do wyjaśnienia treści dokumentów lub przedłożenia dodatkowych dokumentów. W szczególności Zamawiający będzie miał prawo żądać wyjaśnień w przypadku podejrzenia rażąco niskiej ceny.</text:p>
                    </text:list-item>
                    <text:list-item>
                      <text:p text:style-name="P99">Zamawiający zastrzega sobie możliwość do wezwania Wykonawcy do złożenia wyjaśnień w zakresie rażąco niskiej ceny.</text:p>
                    </text:list-item>
                    <text:list-item>
                      <text:p text:style-name="P99">Obowiązek wykazania, że oferta nie zawiera rażąco niskiej ceny spoczywa na Wykonawcy.</text:p>
                    </text:list-item>
                    <text:list-item>
                      <text:p text:style-name="P99"><text:soft-page-break/>Oferta Wykonawcy, który nie złoży wyjaśnień lub jeżeli dokonana ocena wyjaśnień potwierdzi, że oferta zawiera rażąco niską cenę w stosunku do przedmiotu zamówienia, nie będzie dalej rozpatrywana.</text:p>
                    </text:list-item>
                    <text:list-item>
                      <text:p text:style-name="P99">Wszelkie modyfikacje, uzupełnienia, ustalenia oraz zmiany, w tym zmiany terminów, jak również pytania Wykonawców wraz z wyjaśnieniami stają się integralną częścią niniejszego zapytania i będą wiążące przy składaniu oferta także przesłane elektronicznie w formie skanu na e-mail Wykonawcy biorącego udział w przedmiotowym zapytaniu ofertowym.</text:p>
                    </text:list-item>
                    <text:list-item>
                      <text:p text:style-name="P112">Zamawiający nie przewiduje udzielenia zaliczek na poczet wykonania zamówienia.</text:p>
                    </text:list-item>
                    <text:list-item>
                      <text:p text:style-name="P99">W kwestiach nieuregulowanych w niniejszym zapytaniu ofertowym znajdują zastosowanie przepisy ustawy z dnia 23 kwietnia 1964 r. Kodeks cywilny (Dz.U.2020.1740t.j.) oraz Wytyczne <text:s/>w zakresie kwalifikowalności wydatków w ramach Europejskiego Funduszu Rozwoju Regionalnego, Europejskiego Funduszu Społecznego oraz Funduszu Spójności na lata 2014-2020.</text:p>
                    </text:list-item>
                  </text:list>
                </text:list-item>
              </text:list>
            </text:list-item>
          </text:list>
        </text:list-item>
      </text:list>
      <text:p text:style-name="P21"/>
      <text:p text:style-name="P21">XVII. INFORMACJE NA TEMAT WYBORU NAJKORZYSTNIEJSZEJ OFERTY:</text:p>
      <text:p text:style-name="P21"/>
      <text:list xml:id="list7010045969568452983" text:style-name="WWNum18">
        <text:list-item>
          <text:list>
            <text:list-item>
              <text:list>
                <text:list-item>
                  <text:list>
                    <text:list-item>
                      <text:p text:style-name="P100">O wyborze najkorzystniejszej oferty, zostaną powiadomieni wszyscy Wykonawcy za pośrednictwem poczty elektronicznej na podany w ofercie adres e-mail.</text:p>
                    </text:list-item>
                    <text:list-item>
                      <text:p text:style-name="P100">Zamawiający zawiadomi Wykonawcę, którego oferta została wybrana, o planowanym terminie i miejscu podpisania umowy.</text:p>
                    </text:list-item>
                    <text:list-item>
                      <text:p text:style-name="P100">Jeżeli Wykonawca, którego oferta została wybrana, uchyla się od zawarcia umowy lub odstąpi od podpisania umowy, Zamawiający może wybrać ofertę najkorzystniejszą spośród pozostałych ofert bez przeprowadzenia ich ponownego badania i oceny.</text:p>
                    </text:list-item>
                  </text:list>
                </text:list-item>
              </text:list>
            </text:list-item>
          </text:list>
        </text:list-item>
      </text:list>
      <text:p text:style-name="P35"/>
      <text:p text:style-name="P23">XVIII. OKREŚLENIE WARUNKÓW ISTOTNYCH ZMIAN UMOWY ZAWARTEJ W WYNIKU PRZEPROWADZONEGO POSTĘPOWANIA (warunkowo jeśli dotyczy) :</text:p>
      <text:p text:style-name="P23"/>
      <text:list xml:id="list6070522875367777354" text:style-name="WWNum33">
        <text:list-item>
          <text:p text:style-name="P145"><text:span text:style-name="T2">Istotne postanowienia umowy, jakie zostaną zawarte w umowie z wybranym Wykonawcą, stanowią </text:span><text:span text:style-name="T5">Załącznik nr 3</text:span><text:span text:style-name="T2"> do niniejszego zaproszenia.</text:span></text:p>
        </text:list-item>
        <text:list-item>
          <text:p text:style-name="P200">Załącznikiem do umowy będą ridery zespołów </text:p>
        </text:list-item>
      </text:list>
      <text:p text:style-name="P106">3. <text:s text:c="2"/>Zamawiający uprawniony jest do odstąpienia od umowy w następujących przypadkach:</text:p>
      <text:list xml:id="list746047277" text:continue-list="list1944482147759689262" text:style-name="WWNum15">
        <text:list-item>
          <text:list>
            <text:list-item>
              <text:p text:style-name="P201"><text:soft-page-break/>niewykonania przez Wykonawcę przedmiotu umowy w terminie określonym w umowie;</text:p>
            </text:list-item>
            <text:list-item>
              <text:p text:style-name="P107">opóźnienia w wykonywaniu przez Wykonawcę przedmiotu umowy, w takim zakresie iż nie będzie możliwe wykonanie niniejszej umowy w terminie określonym w umowie.</text:p>
            </text:list-item>
          </text:list>
        </text:list-item>
      </text:list>
      <text:p text:style-name="P106">4. Oświadczenie Zamawiającego o odstąpieniu winno nastąpić w terminie 3 dni od dnia zaistnienia przesłanki, z zachowaniem formy pisemnej.</text:p>
      <text:p text:style-name="P106">5. Wszelkie zmiany i uzupełnienia umowy wymagają pod rygorem nieważności formy pisemnej w postaci aneksu.</text:p>
      <text:p text:style-name="P37"/>
      <text:p text:style-name="P24">XIX. OSOBY UPRAWNIONE DO POROZUMIEWANIA SIĘ Z WYKONAWCAMI:</text:p>
      <text:p text:style-name="P24"/>
      <text:list xml:id="list4424070937679492179" text:style-name="WWNum21">
        <text:list-item>
          <text:list>
            <text:list-item>
              <text:p text:style-name="P150"><text:span text:style-name="T2">Osobą uprawnioną ze strony Zamawiającego do bezpośredniego kontaktowania się z Wykonawcami jest: </text:span><text:span text:style-name="T5">Marek Kowalczuk, </text:span><text:span text:style-name="T2">e-mail:</text:span><text:span text:style-name="T5"> m.kowalczuk@dkgoldap.pl</text:span></text:p>
            </text:list-item>
            <text:list-item>
              <text:p text:style-name="P108">Wszelkie oświadczenia, wnioski, zawiadomienia, pytania oraz informacje Wykonawcy przekazują <text:s/>drogą elektroniczną na adres e-mail wskazany w ust. 1.</text:p>
            </text:list-item>
          </text:list>
        </text:list-item>
      </text:list>
      <text:p text:style-name="P21"/>
      <text:p text:style-name="P17"><text:span text:style-name="T5">XX. KLAUZULA</text:span><text:span text:style-name="T2"> </text:span><text:span text:style-name="T5">INFORMACYJNA <text:s/>RODO:</text:span></text:p>
      <text:p text:style-name="P17"><text:span text:style-name="T2">W zwi</text:span><text:span text:style-name="T17">ązku z realizacją wymogów Rozporządzenia Parlamentu Europejskiego i Rady (UE) 2016/679 z dnia 27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text:span></text:p>
      <text:list xml:id="list617093159" text:continue-numbering="true" text:style-name="WWNum21">
        <text:list-item>
          <text:list>
            <text:list-item>
              <text:list>
                <text:list-item>
                  <text:p text:style-name="P179">Administratorem Pani/Pana danych osobowych jest Dom Kultury w Gołdapi reprezentowana przez Dyrektora z siedzibą przy ul. Krótka 2, 19-500 Gołdap, adres e-mail: dyrektor@dkgoldap.pl, tel. 87 615-08-03;</text:p>
                </text:list-item>
                <text:list-item>
                  <text:p text:style-name="P178"><text:span text:style-name="T17">Jeśli ma Pani/Pan pytania dotyczące sposobu i zakresu przetwarzania Pani/Pana danych osobowych, a także przysługujących Pani/Panu uprawnień, może się Pani/Pan skontaktować się z Inspektorem Ochrony Danych, email:</text:span><text:span text:style-name="T4"> </text:span><text:a xlink:type="simple" xlink:href="mailto:iod@egoldap.pl" text:style-name="Internet_20_link" text:visited-style-name="Visited_20_Internet_20_Link"><text:span text:style-name="T10">iod@egoldap.pl</text:span></text:a><text:span text:style-name="T4"> tel. 697-616-194.</text:span></text:p>
                </text:list-item>
                <text:list-item>
                  <text:p text:style-name="P179">Pani/Pana dane osobowe będą przetwarzane w związku z postępowaniem o udzielenie zamówienia publicznego, w tym w celu ewentualnego zawarcia umowy na wykonania zadania będącego celem niniejszego postępowania.</text:p>
                </text:list-item>
                <text:list-item>
                  <text:p text:style-name="P179"><text:soft-page-break/>Pani/Pana dane osobowe będą przetwarzane na podstawie art. 6 ust. 1 lit c RODO – przetwarzanie jest niezbędne do wypełnienia obowiązku prawnego ciążącego na administratorze, tj. ustawy z dnia 11września 2019 roku Prawo zamówień publicznych (dalej „ustawa Pzp”), ustawy o narodowym zasobie archiwalnym i archiwach oraz na podstawie art. 6 ust. 1 lit b RODO (w przypadku zawarcia umowy na wykonania zadania).</text:p>
                </text:list-item>
                <text:list-item>
                  <text:p text:style-name="P179">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text:p>
                </text:list-item>
                <text:list-item>
                  <text:p text:style-name="P179">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szczególnych przypadkach jeśli jest to uzasadnione ochroną prywatności zgodnie z art. 18 oraz art. 74 ustawy Pzp.</text:p>
                </text:list-item>
                <text:list-item>
                  <text:p text:style-name="P179">Ponadto odbiorcą danych zawartych w dokumentach związanych z postępowaniem o za mówienie publiczne mogą być podmioty z którymi Administrator zawarł umowy lub porozumienia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item>
                  <text:p text:style-name="P179">W związku z jawnością postępowania o udzielenie zamówienia publicznego Państwa dane mogą być przekazywane do państw z poza EOG z zastrzeżeniem, o którym mowa powyżej.</text:p>
                </text:list-item>
                <text:list-item>
                  <text:p text:style-name="P179">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78"><text:span text:style-name="T17">W odniesieniu do danych pozyskanych w związku z prowadzonym postępowaniem o udzielenie zamówienia publicznego przysługują Pani/Panu następujące prawa: dostępu do swoich danych oraz otrzymania ich kopii, sprostowania (poprawiania) swoich danych </text:span><text:soft-page-break/><text:span text:style-name="T17">usunięcia danych osobowych, w sytuacji, gdy przetwarzanie danych nie następuje w celu wywiązania się z obowiązku wynikającego z przepisu prawa lub w ramach sprawowania władzy publicznej, ograniczenia przetwarzania danych, przy czym przepisy odrębne mogą wyłączyć możliwość skorzystania z tego praw.</text:span></text:p>
                </text:list-item>
                <text:list-item>
                  <text:p text:style-name="P179">W przypadku powzięcia informacji o niezgodnym z prawem przetwarzaniu w Urzędzie Miejskim w Gołdapi Pani/ Pana danych osobowych, przysługuje Pani/Panu prawo wniesienia skargi do organu nadzorczego właściwego w sprawach ochrony danych osobowych tj. Prezesa Urzędu Ochrony Danych Osobowych, adres: Stawki 2, 00-193 Warszawa.</text:p>
                </text:list-item>
                <text:list-item>
                  <text:p text:style-name="P179">Pani/Pana dane nie będą poddawane zautomatyzowanemu podejmowaniu decyzji, w tym również profilowaniu.</text:p>
                </text:list-item>
                <text:list-item>
                  <text:p text:style-name="P179">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p>
                </text:list-item>
              </text:list>
            </text:list-item>
          </text:list>
        </text:list-item>
      </text:list>
      <text:p text:style-name="P35"/>
      <text:p text:style-name="P53"/>
      <text:p text:style-name="P57"/>
      <text:p text:style-name="P113">…………………………………………………………………..……………………..…….</text:p>
      <text:p text:style-name="P18"><text:span text:style-name="T12">podpis Kierownika Zamawiającego lub innej upoważnionej</text:span><text:span text:style-name="T17"> </text:span><text:span text:style-name="T12">osoby</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Załączniki:</text:p>
      <text:p text:style-name="P35">Załącznik nr 1 – Formularz opis przedmiotu zamówienia.</text:p>
      <text:p text:style-name="P121">Załącznik nr 1a – harmonogram,</text:p>
      <text:p text:style-name="P35">Załącznik nr 2 – Formularz ofertowy.</text:p>
      <text:p text:style-name="P121">Załącznik nr 3 – Wzór umowy.</text:p>
      <text:p text:style-name="P35"/>
      <text:p text:style-name="P29"/>
      <text:p text:style-name="P30">Załącznik nr 1</text:p>
      <text:p text:style-name="P77">Zam. …………………………….</text:p>
      <text:p text:style-name="P29"/>
      <text:p text:style-name="P16"><text:span text:style-name="T18">Tytuł zamówienia: </text:span><text:span text:style-name="T24">Wynajem sceny estradowej, nagłośnienia, oświetlenia, płotów wraz z transportem, montażem i obsługą techniczną podczas imprezy plenerowej pn. </text:span></text:p>
      <text:p text:style-name="P16"><text:span text:style-name="T24">„Dni Gołdapi” dla Domu Kultury w Gołdapi</text:span><text:span text:style-name="T8">.</text:span></text:p>
      <text:p text:style-name="P25"/>
      <text:p text:style-name="P4"><text:s/>FORMULARZ OPIS PRZEDMIOTU ZAMÓWIENIA</text:p>
      <text:p text:style-name="P4"/>
      <text:p text:style-name="P124">SCENA:</text:p>
      <text:p text:style-name="P58"><text:span text:style-name="T23">scena z zadaszeniem o konstrukcji kopułowej o minimalnych wymiarach 8,5x10,5m, poszycie dachu czystą plandeką w kolorze stonowanym, zabezpieczonym </text:span><text:span text:style-name="T24">balastami wodnymi,</text:span></text:p>
      <text:p text:style-name="P183">boczne okotarowanie sceny oraz tylny horyzont muszą być szczelne np.: gęsta siatka lub lekki, gęsty materiał, szczególnie podczas niesprzyjającej i problematycznej pogodzie - woda nie może dostawać się bokami oraz tyłem na scenę,</text:p>
      <text:p text:style-name="P58"><text:span text:style-name="T23">scena musi posiadać schody z dwóch stron o </text:span><text:span text:style-name="T24">minimalnej szerokości 2m</text:span><text:span text:style-name="T23">,</text:span></text:p>
      <text:p text:style-name="P183">scena musi posiadać aktualne atesty bezpieczeństwa,</text:p>
      <text:p text:style-name="P183">podesty o wymiarach 10x8m, zgodne z riderem Turbo,</text:p>
      <text:p text:style-name="P183">z lewej lub z prawej strony sceny na dodatkowym podeście musi być usytuowane profesjonalne, zadaszone i osłonięte z trzech stron miejsce realizacyjne monitorowe.</text:p>
      <text:p text:style-name="P58"><text:span text:style-name="T23">reżyserki realizacji dźwięku FOH i MON o min.</text:span><text:span text:style-name="T28"> </text:span><text:span text:style-name="T23">wym. 3x3m muszą być profesjonalne, nie dopuszcza się typowych słabych konstrukcyjnie namiotów które szczególnie </text:span><text:soft-page-break/><text:span text:style-name="T23">podczas niesprzyjającej i problematycznej pogodzie mogą zostać zwiane lub przemakać.</text:span></text:p>
      <text:p text:style-name="P59"/>
      <text:p text:style-name="P184">PŁOTY:</text:p>
      <text:p text:style-name="P61">Wykonawca zapewni 350 mb płotów (w tym 20 m zaporowych), którymi ogrodzi teren imprezy oraz scenę.</text:p>
      <text:p text:style-name="P61"/>
      <text:p text:style-name="P184">NAGŁOŚNIENIE:</text:p>
      <text:p text:style-name="P186">Wymagane jest zapewnienie równomiernego nagłośnienia na wyznaczonym przez Organizatorów obszarze za pomocą wysokiej jakości systemu wyrównanego liniowo „LINE ARRAY” typu: MEYER SOUND, MARTIN AUDIO, EAW, JBL, NEXO, d&amp;b i równoważne.</text:p>
      <text:p text:style-name="P186">Wymagane jest spełnienie wszystkich warunków technicznych nagłośnienia wg załączonego rideru Turbo.</text:p>
      <text:p text:style-name="P184">OŚWIETLENIE:</text:p>
      <text:p text:style-name="P186">Wymagane jest spełnienie warunków technicznych oświetlenia wg załączonego rideru <text:s/>Turbo.</text:p>
      <text:p text:style-name="P184">WIEŻE NAGŁOŚNIENIOWE:</text:p>
      <text:p text:style-name="P60"><text:span text:style-name="T23">Wymagane są wieże do podwieszenia systemu nagłośnieniowego o wymiarach</text:span><text:span text:style-name="T28"> </text:span><text:span text:style-name="T23">2,57x2,57m, wysokość 9m, będące jednocześnie nośnikiem bannerów reklamowych Zamawiającego.</text:span></text:p>
      <text:p text:style-name="P46"/>
      <text:p text:style-name="P184">AGREGAT PRĄDOTWÓRCZY:</text:p>
      <text:p text:style-name="P61">Wymagany jest agregat prądotwórczy wraz z paliwem i obsługą techniczną na potrzeby zabezpieczenia energii elektrycznej niezbędnej do <text:s/>nagłośnienia i oświetlenia koncertów.</text:p>
      <text:p text:style-name="P61">Dodatkowo należy zabezpieczyć rezerwę mocy agregatu na potrzeby organizatora w wysokości 30 kVA.</text:p>
      <text:p text:style-name="P61"/>
      <text:p text:style-name="P61">Do obowiązków ekipy technicznej Wykonawcy należy również zawieszenie bannerów reklamowych Zamawiającego oraz pomoc przy montażu i demontażu namiotów należących do Zamawiającego.</text:p>
      <text:p text:style-name="P4"/>
      <text:p text:style-name="P4"/>
      <text:p text:style-name="P4"/>
      <text:p text:style-name="P4"/>
      <text:p text:style-name="P4"/>
      <text:p text:style-name="P4"/>
      <text:p text:style-name="P4"/>
      <text:p text:style-name="P4"/>
      <text:p text:style-name="P44"/>
      <text:p text:style-name="P45"/>
      <text:p text:style-name="P45"/>
      <text:p text:style-name="P19"><text:soft-page-break/><text:span text:style-name="T19">Data i podpis Wykonawcy <text:s/>: </text:span><text:span text:style-name="T17">…………………………….……….</text:span></text:p>
      <text:p text:style-name="P29"/>
      <text:p text:style-name="P29"/>
      <text:p text:style-name="P30">Załącznik nr 1a</text:p>
      <text:p text:style-name="P77">Zam. …………………………….</text:p>
      <text:p text:style-name="P30"/>
      <text:p text:style-name="P30"/>
      <text:p text:style-name="P133">HARMONOGRAM</text:p>
      <text:p text:style-name="P133"/>
      <text:p text:style-name="P168">16.07.2021</text:p>
      <text:p text:style-name="P65">Targowisko miejskie</text:p>
      <text:p text:style-name="P170"><text:span text:style-name="T31">14:00 – 16.00 - próba Turbo</text:span></text:p>
      <text:p text:style-name="P169">16:00 – 17.00 - próba Toguslav Brandt</text:p>
      <text:p text:style-name="P169">18:00 – 19.00 - koncert Toguslav Brandt</text:p>
      <text:p text:style-name="P169">19:30 - koncert Turbo</text:p>
      <text:p text:style-name="P169">21:30 - koniec koncertu Turbo i możliwe bisy</text:p>
      <text:p text:style-name="P65"/>
      <text:p text:style-name="P67"/>
      <text:p text:style-name="P67">17.07.2021 </text:p>
      <text:p text:style-name="P65">Targowisko miejskie</text:p>
      <text:p text:style-name="P66"/>
      <text:p text:style-name="P66">13.00 – 14.30 – próba - Stachursky</text:p>
      <text:p text:style-name="P66">14.30 – 16.00 – próba - Czerwone Gitary</text:p>
      <text:p text:style-name="P66">16.00 – 17.30 – próba Gold-UP</text:p>
      <text:p text:style-name="P66">18.00 – koncert Gold-UP</text:p>
      <text:p text:style-name="P66">19.00 - koncert zespołu Czerwone Gitary</text:p>
      <text:p text:style-name="P66">20.30 – koncert Stahursky’ego</text:p>
      <text:p text:style-name="P66"/>
      <text:p text:style-name="P67"/>
      <text:p text:style-name="P67"/>
      <text:p text:style-name="P67"><text:soft-page-break/>18.07.2021</text:p>
      <text:p text:style-name="P65">Targowisko miejskie</text:p>
      <text:p text:style-name="P66"/>
      <text:p text:style-name="P66">13.00 – 14.30 – próba AKCENT i Zenon Martyniuk</text:p>
      <text:p text:style-name="P66">14.30 – 16.00 – próba - MIG</text:p>
      <text:p text:style-name="P66">16.00 – 17.30 – próba – NOKAUT</text:p>
      <text:p text:style-name="P66">18.00 - koncert zespołu NOKAUT</text:p>
      <text:p text:style-name="P66">19.30 - koncert zespołu MIG</text:p>
      <text:p text:style-name="P64">20.45 - koncert zespołu Akcent i Zenona Martyniuka</text:p>
      <text:p text:style-name="P134"/>
      <text:p text:style-name="P134"/>
      <text:p text:style-name="P30"/>
      <text:p text:style-name="P30"/>
      <text:p text:style-name="P30"/>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Załącznik nr 2</text:p>
      <text:p text:style-name="P77">Zam. …………………………….</text:p>
      <text:p text:style-name="P25">FORMULARZ OFERTOWY</text:p>
      <text:p text:style-name="P25"/>
      <text:p text:style-name="P17"><text:span text:style-name="T5">Tytuł zamówienia:</text:span><text:span text:style-name="T13"> </text:span><text:span text:style-name="T26">Wynajem sceny estradowej, nagłośnienia, oświetlenia, płotów wraz z transportem, montażem i obsługą techniczną podczas imprezy plenerowej pn. „Dni Gołdapi” dla Domu Kultury w Gołdapi</text:span><text:span text:style-name="T14">.</text:span></text:p>
      <text:p text:style-name="P26">DANE WYKONAWC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27">Nazwa</text:p>
          </table:table-cell>
          <table:covered-table-cell/>
          <table:table-cell table:style-name="Tabela1.C1" table:number-columns-spanned="3" office:value-type="string">
            <text:p text:style-name="P39"/>
          </table:table-cell>
          <table:covered-table-cell/>
          <table:covered-table-cell/>
        </table:table-row>
        <table:table-row table:style-name="Tabela1.1">
          <table:table-cell table:style-name="Tabela1.A1" table:number-columns-spanned="2" office:value-type="string">
            <text:p text:style-name="P27">Adres siedziby</text:p>
          </table:table-cell>
          <table:covered-table-cell/>
          <table:table-cell table:style-name="Tabela1.C1" table:number-columns-spanned="3" office:value-type="string">
            <text:p text:style-name="P39"/>
          </table:table-cell>
          <table:covered-table-cell/>
          <table:covered-table-cell/>
        </table:table-row>
        <table:table-row table:style-name="Tabela1.1">
          <table:table-cell table:style-name="Tabela1.A1" table:number-columns-spanned="2" office:value-type="string">
            <text:p text:style-name="P20"><text:span text:style-name="T5">Adres do korespondencji <text:line-break/></text:span><text:span text:style-name="T12">(jeżeli jest inny niż adres siedziby)</text:span></text:p>
          </table:table-cell>
          <table:covered-table-cell/>
          <table:table-cell table:style-name="Tabela1.C1" table:number-columns-spanned="3" office:value-type="string">
            <text:p text:style-name="P39"/>
          </table:table-cell>
          <table:covered-table-cell/>
          <table:covered-table-cell/>
        </table:table-row>
        <table:table-row table:style-name="Tabela1.1">
          <table:table-cell table:style-name="Tabela1.A1" office:value-type="string">
            <text:p text:style-name="P27">NIP</text:p>
          </table:table-cell>
          <table:table-cell table:style-name="Tabela1.C1" office:value-type="string">
            <text:p text:style-name="P39"/>
          </table:table-cell>
          <table:table-cell table:style-name="Tabela1.A1" office:value-type="string">
            <text:p text:style-name="P27">REGON</text:p>
          </table:table-cell>
          <table:table-cell table:style-name="Tabela1.C1" office:value-type="string">
            <text:p text:style-name="P27"/>
          </table:table-cell>
          <table:table-cell table:style-name="Tabela1.A1" office:value-type="string">
            <text:p text:style-name="P27">Numer KRS</text:p>
            <text:p text:style-name="P116">(jeśli dotyczy)</text:p>
          </table:table-cell>
        </table:table-row>
        <table:table-row table:style-name="Tabela1.1">
          <table:table-cell table:style-name="Tabela1.A1" office:value-type="string">
            <text:p text:style-name="P27"/>
            <text:p text:style-name="P27">Nr telefonu</text:p>
            <text:p text:style-name="P27"/>
            <text:p text:style-name="P27"/>
          </table:table-cell>
          <table:table-cell table:style-name="Tabela1.C1" office:value-type="string">
            <text:p text:style-name="P39"/>
          </table:table-cell>
          <table:table-cell table:style-name="Tabela1.A1" office:value-type="string">
            <text:p text:style-name="P81">E-mail główny Wykonawcy</text:p>
          </table:table-cell>
          <table:table-cell table:style-name="Tabela1.C1" office:value-type="string">
            <text:p text:style-name="P27"/>
          </table:table-cell>
          <table:table-cell table:style-name="Tabela1.A1" office:value-type="string">
            <text:p text:style-name="P27">Podstawa prawna do reprezentacji</text:p>
          </table:table-cell>
        </table:table-row>
      </table:table>
      <text:p text:style-name="P35"/>
      <text:p text:style-name="P17"><text:span text:style-name="T2">Ja niżej podpisany/a/podpisani, .................................................................................. </text:span><text:span text:style-name="T12">(imię i nazwisko)</text:span><text:span text:style-name="T2">, działając w imieniu i na rzecz Wykonawcy, w odpowiedzi na przedmiotowe zapytanie ofertowe oświadczam, że oferuję wykonanie przedmiotu zamówienia, zgodnie z wymaganiami zawartymi w zapytaniu ofertowym i opisie przedmiotu zamówienia wg Załącznika nr 1 za cenę:</text:span></text:p>
      <table:table table:name="Tabela2" table:style-name="Tabela2">
        <table:table-column table:style-name="Tabela2.A"/>
        <table:table-column table:style-name="Tabela2.B"/>
        <table:table-row table:style-name="Tabela2.1">
          <table:table-cell table:style-name="Tabela2.A1" office:value-type="string">
            <text:p text:style-name="P28"/>
            <text:p text:style-name="P28">Cena brutto PLN</text:p>
          </table:table-cell>
          <table:table-cell table:style-name="Tabela2.B1" office:value-type="string">
            <text:p text:style-name="P28"/>
            <text:p text:style-name="P28">Cena brutto słownie PLN</text:p>
          </table:table-cell>
        </table:table-row>
        <table:table-row table:style-name="Tabela2.1">
          <table:table-cell table:style-name="Tabela2.A2" office:value-type="string">
            <text:p text:style-name="P40"/>
            <text:p text:style-name="P40"/>
            <text:p text:style-name="P40"/>
          </table:table-cell>
          <table:table-cell table:style-name="Tabela2.B2" office:value-type="string">
            <text:p text:style-name="P40"/>
          </table:table-cell>
        </table:table-row>
      </table:table>
      <text:p text:style-name="P26"><text:bookmark text:name="_heading=h.gjdgxs"/></text:p>
      <text:p text:style-name="P109">Ponadto oświadczamy, że:</text:p>
      <text:list xml:id="list8288158895443338389" text:style-name="WWNum34">
        <text:list-item>
          <text:p text:style-name="P101">powierzone nam zamówienie stanowiące przedmiot zamówienia zrealizujemy zgodnie z wymaganiami Zamawiającego;</text:p>
        </text:list-item>
      </text:list>
      <text:list xml:id="list3358287819138865176" text:style-name="WWNum22">
        <text:list-item>
          <text:p text:style-name="P102">przedmiot zamówienia zrealizujemy siłami własnymi* /z pomocą podwykonawców*, którym powierzymy do wykonania:</text:p>
        </text:list-item>
      </text:list>
      <text:p text:style-name="P35"><text:soft-page-break/>a/<text:tab/>………………………………………...........................................................................</text:p>
      <text:p text:style-name="P35">b/<text:tab/>…………………………………………………………………………………………</text:p>
      <text:p text:style-name="P117">(Zakres oraz nazwa i adres podwykonawcy)</text:p>
      <text:list xml:id="list96231756" text:continue-numbering="true" text:style-name="WWNum22">
        <text:list-item>
          <text:p text:style-name="P102">jesteśmy związani niniejszą ofertą na czas wskazany w zapytaniu ofertowym.</text:p>
        </text:list-item>
        <text:list-item>
          <text:p text:style-name="P102">zapoznaliśmy się z postanowieniami umowy i zobowiązujemy się, w przypadku wyboru naszej oferty, do zawarcia umowy na zawartych tam warunkach w miejscu i terminie wyznaczonym przez Zamawiającego;</text:p>
        </text:list-item>
        <text:list-item>
          <text:p text:style-name="P102">do kontaktów z Zamawiającym i do realizacji umowy wyznaczamy ………………………tel……………………., e-mail:………………………………………</text:p>
        </text:list-item>
        <text:list-item>
          <text:p text:style-name="P146"><text:span text:style-name="T2">oświadczamy, że wypełniliśmy obowiązki informacyjne przewidziane w art. 13 lub art. 14 </text:span><text:span text:style-name="T12">Rozporządzenia Parlamentu Europejskiego i Rady UE 2016/679 z dnia 27 kwietnia 2016 r. w sprawie ochrony osób fizycznych w związku z przetwarzaniem danych osobowych i w sprawie swobodnego przepływu takich danych oraz uchylenia dyrektywy 95/46/WE </text:span><text:span text:style-name="T2">wobec osób fizycznych, od których dane osobowe bezpośrednio lub pośrednio pozyskaliśmy w celu ubiegania się o udzielenie zamówienia publicznego w niniejszym postępowaniu**</text:span></text:p>
        </text:list-item>
      </text:list>
      <text:p text:style-name="P35">Załącznikami do niniejszego formularza stanowiącymi integralną część oferty są:</text:p>
      <text:p text:style-name="P35">1.<text:tab/>…..................................................................................</text:p>
      <text:p text:style-name="P35">2.<text:tab/>…..................................................................................</text:p>
      <text:p text:style-name="P35">3.<text:tab/>…..................................................................................</text:p>
      <text:p text:style-name="P35">4.<text:tab/>…..................................................................................</text:p>
      <text:p text:style-name="P35"/>
      <text:p text:style-name="P35">Ofertę niniejszą wraz z załącznikami i dokumentami składamy na …… kolejno ponumerowanych stronach.</text:p>
      <text:p text:style-name="P35"/>
      <text:p text:style-name="P19"><text:span text:style-name="T19">Data i podpis Wykonawcy <text:s/>: </text:span><text:span text:style-name="T17">…………………………….………</text:span></text:p>
      <text:p text:style-name="P33"/>
      <text:p text:style-name="P33"/>
      <text:p text:style-name="P118">*) niepotrzebne skreślić</text:p>
      <text:p text:style-name="P119">**)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33"/>
      <text:p text:style-name="P30">Miejscowość……….. dn. ……………...</text:p>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5"/>
      <text:p text:style-name="P25"/>
      <text:p text:style-name="P152">Załącznik nr 3</text:p>
      <text:p text:style-name="P152">Zam…………………….</text:p>
      <text:p text:style-name="P6"/>
      <text:p text:style-name="P161">UMOWA nr…………./2021</text:p>
      <text:p text:style-name="P7"/>
      <text:p text:style-name="P7"/>
      <text:p text:style-name="P7">zawarta w Gołdapi w dniu <text:s/>…................... r. pomiędzy:</text:p>
      <text:p text:style-name="P10">Dom Kultury w Gołdapi</text:p>
      <text:p text:style-name="P163"><text:soft-page-break/>ul. Krótka 2, 19-500 Gołdap, </text:p>
      <text:p text:style-name="P163">NIP: 847-000-34-02, REGON:………………………………….</text:p>
      <text:p text:style-name="P7">reprezentowanym przez:</text:p>
      <text:p text:style-name="P7">Dyrektora - ……………………………</text:p>
      <text:p text:style-name="P7">zwanym w dalszej części umowy Zamawiającym,</text:p>
      <text:p text:style-name="P50"><text:span text:style-name="T21">a firmą: </text:span><text:span text:style-name="T27">……………………………………..</text:span></text:p>
      <text:p text:style-name="P50"><text:span text:style-name="T21">z siedzibą przy </text:span><text:span text:style-name="T27">…………………………………………………</text:span></text:p>
      <text:list xml:id="list6605294766851621127" text:style-name="WWNum37">
        <text:list-item>
          <text:p text:style-name="P187">wpisaną do rejestru przedsiębiorców prowadzonego przez Sąd Rejonowy w ………..……., Wydział Gospodarczy Krajowego Rejestru Sądowego pod numerem KRS …………………/ lub</text:p>
        </text:list-item>
        <text:list-item>
          <text:p text:style-name="P187">wpisaną do rejestru przedsiębiorców w CEiDG </text:p>
        </text:list-item>
      </text:list>
      <text:p text:style-name="P125">NIP: ………………………………., REGON: ……………………………………</text:p>
      <text:p text:style-name="P50"><text:span text:style-name="T21">zwanym dalej „</text:span><text:span text:style-name="T27">Wykonawcą”</text:span></text:p>
      <text:p text:style-name="P47">którego reprezentuje: </text:p>
      <text:p text:style-name="P47">…………………….. – ………………………………….. </text:p>
      <text:p text:style-name="P51"><text:span text:style-name="T16">łącznie zwani dalej </text:span><text:span text:style-name="T20">„Stronami”</text:span></text:p>
      <text:p text:style-name="P47"/>
      <text:p text:style-name="P47">o następującej treści:</text:p>
      <text:p text:style-name="P10"/>
      <text:p text:style-name="P47">Niniejsza umowa jest konsekwencją wyboru najkorzystniejszej oferty w zapytaniu ofertowym nr ……………. w dniu ………………………2021 r.</text:p>
      <text:p text:style-name="P10"/>
      <text:p text:style-name="P10"/>
      <text:p text:style-name="P10"/>
      <text:p text:style-name="P10"/>
      <text:p text:style-name="P11">§ 1</text:p>
      <text:p text:style-name="P11">Przedmiot umowy oraz miejsce dostawy</text:p>
      <text:p text:style-name="P11"/>
      <text:list xml:id="list8914795633009688286" text:style-name="WWNum36">
        <text:list-item>
          <text:p text:style-name="P189">Przedmiotem umowy jest wynajem sceny estradowej, nagłośnienia, oświetlenia, płotów wraz z transportem, montażem i obsługą techniczną podczas imprezy plenerowej pn. „Dni Gołdapi” dla Domu Kultury w Gołdapi.</text:p>
        </text:list-item>
        <text:list-item>
          <text:p text:style-name="P189">Szczegółowy zakres przedmiotu Umowy określony jest w ofercie Wykonawcy, stanowiącej załącznik do Umowy, harmonogramie oraz riderach zespołów które stanowią załącznik do umowy. W razie rozbieżności pomiędzy ofertą Wykonawcy a wyżej wymienionymi dokumentami, <text:s/>wiążące są postanowienia opisu przedmiotu zamówienia i Riderów.</text:p>
        </text:list-item>
        <text:list-item>
          <text:p text:style-name="P189">Wykonawca zobowiązuje się do wykonania przedmiotu umowy z zachowaniem podwyższonej staranności wynikającej z profesjonalnego charakteru prowadzonej działalności.</text:p>
        </text:list-item>
      </text:list>
      <text:p text:style-name="P49"/>
      <text:p text:style-name="P49">§ 2</text:p>
      <text:p text:style-name="P49">Termin i warunki realizacji przedmiotu umowy</text:p>
      <text:p text:style-name="P49"/>
      <text:list xml:id="list1269460454" text:continue-list="list6605294766851621127" text:style-name="WWNum37">
        <text:list-item>
          <text:p text:style-name="P192">Wykonawca zobowiązuje się przedmiot umowy zrealizować a Zamawiający zobowiązuje się zapłacić Wykonawcy cenę. </text:p>
        </text:list-item>
        <text:list-item>
          <text:p text:style-name="P190"><text:soft-page-break/><text:span text:style-name="T21">Wykonanie przedmiot umowy, o którym mowa w §1 ust. 1 nastąpi w terminie </text:span><text:span text:style-name="T27">do dnia ……………………….2021 r. </text:span><text:span text:style-name="T21"><text:s/>od dnia zawarcia niniejszej Umowy.</text:span></text:p>
        </text:list-item>
      </text:list>
      <text:p text:style-name="P49"><text:bookmark text:name="_heading=h.1fob9te"/></text:p>
      <text:p text:style-name="P49">§ 3</text:p>
      <text:p text:style-name="P49">Cena i warunki płatności</text:p>
      <text:p text:style-name="P49"/>
      <text:list xml:id="list4833876363146415998" text:style-name="WWNum38">
        <text:list-item>
          <text:p text:style-name="P180">Cena, na podstawie której Zamawiający dokonał wyboru oferty wynosi: </text:p>
        </text:list-item>
      </text:list>
      <text:p text:style-name="P62"><text:span text:style-name="T20">………………. <text:s/>PLN</text:span><text:span text:style-name="T16"> (słownie: ……………………………………………. <text:s/>00/100) w tym obowiązujący podatek VAT. </text:span></text:p>
      <text:list xml:id="list1527660286" text:continue-numbering="true" text:style-name="WWNum38">
        <text:list-item>
          <text:p text:style-name="P180">Cena oferty zawiera wszystkie podatki, cła i opłaty manipulacyjne. Przez okres obowiązywania niniejszej umowy nie podlegają zmianom.</text:p>
        </text:list-item>
        <text:list-item>
          <text:p text:style-name="P180">Kwota, o której mowa w ust. 1 odpowiada pełnemu zakresowi przedmiotu umowy objętego niniejszą umową. Zawiera ona wszelkie koszty niezbędne dla prawidłowej realizacji zamówienia, w szczególności: koszty materiałów, robocizny etc.</text:p>
        </text:list-item>
        <text:list-item>
          <text:p text:style-name="P180">Podstawą do wystawienia faktury jest podpisanie przez obie strony protokołu odbioru przedmiotu umowy, przyjętego jako kompletny, sprawny technicznie i bez wad.</text:p>
        </text:list-item>
        <text:list-item>
          <text:p text:style-name="P180">Wykonawca zobowiązuje się do dostarczenia poprawnie wystawionej faktury na adres wskazany przez przedstawiciela Zamawiającego w terminie 7 dni od podpisania protokołu odbioru przedmiotu umowy.</text:p>
        </text:list-item>
        <text:list-item>
          <text:p text:style-name="P180"><text:bookmark text:name="_heading=h.2et92p0"/>Zapłata nastąpi przelewem, na konto Wykonawcy <text:s/>wskazane na fakturze znajdujące się na dzień zlecenia przelewu w wykazie podmiotów, o którym mowa w art. 96b ust. 1 ustawy o podatku od towarów i usług (Dz.U.2021.685 t.j.), w terminie 30 dni od daty otrzymania przez Zamawiającego poprawnie wystawionej faktury. Za datę zapłaty uznaje się dzień obciążenia rachunku Zamawiającego.</text:p>
        </text:list-item>
        <text:list-item>
          <text:p text:style-name="P180">Faktura wystawiona przez Wykonawcę, musi wskazywać numer umowy, z której wynika płatność. Do faktury należy dołączyć kopię podpisanego przez obie strony protokołu odbioru przedmiotu umowy o którym mowa w §5 ust. 8.</text:p>
        </text:list-item>
        <text:list-item>
          <text:p text:style-name="P193">Nazewnictwo <text:s/>zastosowane w fakturze, musi być zgodne z nazewnictwem zastosowanym przez Zamawiającego w opisie przedmiotu zamówienia.</text:p>
        </text:list-item>
        <text:list-item>
          <text:p text:style-name="P193">W przypadku opóźnienia w realizacji terminu płatności ze strony Zamawiającego, Wykonawca może naliczyć odsetki ustawowe od wartości faktury. </text:p>
        </text:list-item>
        <text:list-item>
          <text:p text:style-name="P193">Zamawiający upoważnia Wykonawcę do wystawienia faktur VAT bez potwierdzenia przez Zamawiającego. </text:p>
        </text:list-item>
        <text:list-item>
          <text:p text:style-name="P191"><text:span text:style-name="T16">Wykonawca wystawi fakturę na dane Zamawiającego tj. </text:span><text:span text:style-name="T20">……………………………...</text:span></text:p>
        </text:list-item>
        <text:list-item>
          <text:p text:style-name="P193">Za datę zapłaty uznaje się datę obciążenia rachunku bankowego Zamawiającego.</text:p>
        </text:list-item>
        <text:list-item>
          <text:p text:style-name="P193">Zamawiający jest uprawniony do odmowy zapłaty ceny w przypadku wystawienia faktury w sposób niezgodny z ust. 7 i 8.</text:p>
        </text:list-item>
      </text:list>
      <text:p text:style-name="P11"/>
      <text:p text:style-name="P11"><text:bookmark text:name="_heading=h.tyjcwt"/>§ 4</text:p>
      <text:p text:style-name="P11">Komunikacja między stronami umowy</text:p>
      <text:p text:style-name="P11"/>
      <text:list xml:id="list5145667694599324726" text:style-name="WWNum39">
        <text:list-item>
          <text:p text:style-name="P160"><text:bookmark text:name="_heading=h.3dy6vkm"/>Zamawiający ze swojej strony deleguje do kontaktów ze Wykonawcą osobę wskazaną poniżej:</text:p>
        </text:list-item>
      </text:list>
      <text:p text:style-name="P54">– ……………………… , nr tel. …………………, adres e-mail: ……………………….……………</text:p>
      <text:list xml:id="list1027786123" text:continue-numbering="true" text:style-name="WWNum39">
        <text:list-item>
          <text:p text:style-name="P160">Wykonawca ze swojej strony deleguje do kontaktów z Zamawiającym osobę wskazaną poniżej:</text:p>
        </text:list-item>
      </text:list>
      <text:p text:style-name="P195">– ……………………….., nr tel. …………………….., adres e-mail: ………………………………… </text:p>
      <text:p text:style-name="P54"/>
      <text:p text:style-name="P5"><text:soft-page-break/></text:p>
      <text:p text:style-name="P5"/>
      <text:p text:style-name="P5"/>
      <text:p text:style-name="P5"/>
      <text:p text:style-name="P49">§ 5</text:p>
      <text:p text:style-name="P11">Sposób realizacji przedmiotu umowy</text:p>
      <text:p text:style-name="P11"/>
      <text:list xml:id="list4545889793001325896" text:style-name="WWNum40">
        <text:list-item>
          <text:p text:style-name="P182"><text:bookmark text:name="_heading=h.1t3h5sf"/>Wykonanie przedmiotu umowy musi być zgodne z harmonogramem oraz riderami zespołów.</text:p>
        </text:list-item>
        <text:list-item>
          <text:p text:style-name="P182">W przypadku pojawienia się jakichkolwiek wątpliwości lub problemów w trakcie realizacji umowy, Wykonawca korzystać będzie ze wskazówek udzielonych przez Zamawiającego.</text:p>
        </text:list-item>
        <text:list-item>
          <text:p text:style-name="P182">Wszelkie zastrzeżenia i uwagi Zamawiającego, Wykonawca zobowiązany jest uwzględnić w terminie wyznaczonym przez Zamawiającego.</text:p>
        </text:list-item>
        <text:list-item>
          <text:p text:style-name="P181">Zamawiający <text:s/>zobowiązuje się do :</text:p>
        </text:list-item>
      </text:list>
      <text:list xml:id="list3701753623840335733" text:style-name="WWNum35">
        <text:list-item>
          <text:list>
            <text:list-item>
              <text:p text:style-name="P154">Wskazania umiejscowienia scen, godzin prób i koncertów.</text:p>
            </text:list-item>
            <text:list-item>
              <text:p text:style-name="P154">Zabezpieczenia dozoru i bezpieczeństwa sprzętu w czasie jego obecności na terenie obiektu, w którym odbywać się będą imprezy, w przerwach między koncertami oraz w trakcie koncertów.</text:p>
            </text:list-item>
            <text:list-item>
              <text:p text:style-name="P154">Zapewnienia dostępu do złącz trójfazowych na potrzeby wyłącznie nagłośnienia<text:line-break/>i oświetlenia, o wydajnościach minimum: pod oświetlenie – jedno gniazdo 63A/380V+/-5% i <text:s/>nagłośnienie – jedno gniazdo 63A/380V+/5%. Odległość złączy od sceny maksymalnie 25 metrów.</text:p>
            </text:list-item>
          </text:list>
        </text:list-item>
        <text:list-item>
          <text:p text:style-name="P130">Wykonawca oświadcza, że dołoży należytej staranności wymaganej w tego rodzaju przedsięwzięciach.</text:p>
        </text:list-item>
        <text:list-item>
          <text:p text:style-name="P130">Wykonawca ponosi wyłączną odpowiedzialność za rezultat swojego działania.</text:p>
        </text:list-item>
        <text:list-item>
          <text:p text:style-name="P131">Wykonanie niniejszej umowy zostanie potwierdzone protokołem odbioru, podpisanym przez obie strony. Protokół winien potwierdzać należyte wykonanie umowy. </text:p>
        </text:list-item>
      </text:list>
      <text:p text:style-name="P9"/>
      <text:p text:style-name="P49">§ 6</text:p>
      <text:p text:style-name="P49">Rękojmia za wady fizyczne i prawne</text:p>
      <text:p text:style-name="P49"/>
      <text:list xml:id="list5395396906585067682" text:style-name="WWNum41">
        <text:list-item>
          <text:p text:style-name="P197">Wykonawca ponosi odpowiedzialność z tytułu rękojmi za wady fizyczne i prawne na zasadach określonych w Kodeksie Cywilnym. Wystarczającą formą powiadomienia jest przesłanie zawiadomienia drogą elektroniczną na adres mailowy Wykonawcy wskazany w § 4 ust.2. Wykonawca zobowiązuje się do niezwłocznego potwierdzenia otrzymanego zawiadomienia również w formie elektronicznej.</text:p>
        </text:list-item>
        <text:list-item>
          <text:p text:style-name="P198">W razie wykrycia wad, Wykonawca zobowiązany jest do ich usunięcia przez okres 7 dni kalendarzowych od dnia podpisania <text:s/>przez <text:s/>Zamawiającego <text:s/>bez <text:s/>zastrzeżeń <text:s/>protokołu <text:s/>odbioru.</text:p>
        </text:list-item>
        <text:list-item>
          <text:p text:style-name="P198"><text:bookmark text:name="_heading=h.17dp8vu"/>Zgłoszenia wad dokonuje przedstawiciel Zamawiającego w formie elektronicznej na adres poczty e-mail wskazany w § 4 ust.2.</text:p>
        </text:list-item>
      </text:list>
      <text:p text:style-name="P13"/>
      <text:p text:style-name="P12">§7</text:p>
      <text:p text:style-name="P12">Klauzula poufności</text:p>
      <text:list xml:id="list2782098156278160024" text:style-name="WWNum42">
        <text:list-item>
          <text:p text:style-name="P188">Wykonawca przystępując do wykonania usług objętych przedmiotem niniejszej umowy zobowiązuje się:</text:p>
        </text:list-item>
      </text:list>
      <text:list xml:id="list5225534067986498827" text:style-name="WWNum43">
        <text:list-item>
          <text:list>
            <text:list-item>
              <text:p text:style-name="P132">do zachowania w tajemnicy i nie ujawniania osobom trzecim jakichkolwiek informacji technicznych i handlowych, w tym danych zawartych w zdjęciach, opisach, projektach, wszelkich dokumentach, przekazanych przez Zamawiającego na zasadzie poufności oraz <text:soft-page-break/>uzyskanych w związku z realizacją przedmiotu umowy zwanymi dalej Informacjami Poufnymi;</text:p>
            </text:list-item>
            <text:list-item>
              <text:p text:style-name="P132">traktować wszelkie Informacje poufne, nie ujawniać ich osobom trzecim i nie upubliczniać oraz nie wykorzystywać do jakichkolwiek innych celów, niż wykonywanie obowiązków wynikających z realizacji usług będących przedmiotem niniejszej umowy;</text:p>
            </text:list-item>
            <text:list-item>
              <text:p text:style-name="P132">Wszelkie Informacje poufne pozostają wyłączną własnością Zamawiającego lub odpowiednio menagerów zespołów, tak jak wszystkie prawa z patentu, prawa autorskie, tajemnica handlowa, znak towarowy czy inne prawa z zakresu praw własności intelektualnej.</text:p>
            </text:list-item>
          </text:list>
        </text:list-item>
      </text:list>
      <text:p text:style-name="P48"/>
      <text:p text:style-name="P48"/>
      <text:p text:style-name="P49">§ 8</text:p>
      <text:p text:style-name="P49">Kary umowne</text:p>
      <text:list xml:id="list7273465336003204381" text:style-name="WWNum44">
        <text:list-item>
          <text:p text:style-name="P174">Wykonawca zapłaci Zamawiającemu kary umowne:</text:p>
          <text:list>
            <text:list-item>
              <text:p text:style-name="P128">za odstąpienie od umowy przez Zamawiającego z przyczyn leżących po stronie Wykonawcy w wysokości 20% ceny określonej w §3 ust. 1;</text:p>
            </text:list-item>
            <text:list-item>
              <text:p text:style-name="P128">za niedotrzymanie przez Wykonawcę terminu realizacji usługi przedmiotu umowy określonego w §2 ust. 2 w wysokości 0,4% ceny określonej w §3 ust. 1, za każdy dzień opóźnienia, liczony od ostatniego dnia wyznaczonego na dostarczenie przedmiotu umowy;</text:p>
            </text:list-item>
            <text:list-item>
              <text:p text:style-name="P128">za zwłokę w usunięciu wad stwierdzonych w rękojmi w terminie wskazanym w §6 ust.2 <text:s/>w wysokości 0,2% ceny określonej w §3 ust. 1, za każdy dzień zwłoki, liczony od dnia wyznaczonego na usunięcie wady;</text:p>
            </text:list-item>
            <text:list-item>
              <text:p text:style-name="P128">w przypadku naruszenia klauzuli poufności opisanej w §7 w wysokości 20% wynagrodzenia określonego w §3 ust. 1, pomniejszonego o wartość wykonanego zamówienia za każde naruszenie ww. klauzuli.</text:p>
            </text:list-item>
          </text:list>
        </text:list-item>
        <text:list-item>
          <text:p text:style-name="P175">W razie nieuregulowania przez Zamawiającego płatności w ustalonym terminie, Wykonawca ma prawo żądać zapłaty odsetek za opóźnienie w wysokościach ustawowych.</text:p>
        </text:list-item>
        <text:list-item>
          <text:p text:style-name="P175">Kary umowne mogą zostać potrącone z kwoty określonej w §3 ust. 1.</text:p>
        </text:list-item>
        <text:list-item>
          <text:p text:style-name="P176">Zapłata kar umownych nie stanowi przeszkody do dochodzenia odszkodowania za szkody przewyższające wysokość kar umownych na zasadach ogólnych.</text:p>
        </text:list-item>
        <text:list-item>
          <text:p text:style-name="P176">Łączna wysokość kar umownych, których Zamawiający może dochodzić od Wykonawcy, wynosi 50% wartości umowy określonej w §3 ust. 1 umowy.</text:p>
        </text:list-item>
        <text:list-item>
          <text:p text:style-name="P176">Zamawiającemu przysługuje prawo potrącenia zastrzeżonych kar umownych z wynagrodzenia należnego Wykonawcy.</text:p>
        </text:list-item>
        <text:list-item>
          <text:p text:style-name="P176">W przypadku nieuregulowania przez Zamawiającego płatności w terminie określonym <text:line-break/>w niniejszej umowie, Wykonawca ma prawo żądać od Zamawiającego zapłaty odsetek <text:line-break/>za opóźnienia w wysokości ustawowej. </text:p>
        </text:list-item>
      </text:list>
      <text:p text:style-name="P12"/>
      <text:p text:style-name="P14"/>
      <text:p text:style-name="P11">§ 9.</text:p>
      <text:p text:style-name="P11"><text:bookmark text:name="_heading=h.3rdcrjn"/>Odstąpienie od Umowy.</text:p>
      <text:list xml:id="list6543505101190708886" text:style-name="WWNum45">
        <text:list-item>
          <text:p text:style-name="P155">Zamawiającemu przysługuje prawo odstąpienia od Umowy w terminie 30 dni od dnia powzięcia wiadomości o poniżej wskazanych okolicznościach:</text:p>
        </text:list-item>
      </text:list>
      <text:list xml:id="list8627017810120012401" text:style-name="WWNum46">
        <text:list-item>
          <text:p text:style-name="P156">w razie zaistnienia istotnej zmiany okoliczności powodującej, że wykonanie Umowy nie leży w Zamawiającego, czego nie można było przewidzieć w chwili zawarcia Umowy,</text:p>
        </text:list-item>
        <text:list-item>
          <text:p text:style-name="P156">jeżeli Wykonawca opóźnia się z rozpoczęciem wykonywania Przedmiotu Umowy, pomimo wezwania przez Zamawiającego złożonego na piśmie lub z zakończeniem wykonywania Przedmiotu Umowy bez uzasadnionej przyczyny, tak dalece, że nie jest prawdopodobne żeby Przedmiot Umowy ukończyć w terminie,</text:p>
        </text:list-item>
        <text:list-item>
          <text:p text:style-name="P156">jeżeli Wykonawca wykonuje Przedmiot Umowy niezgodnie z obowiązującymi przepisami, Umową, warunkami zawartymi w zapytaniu ofertowym, ofertą Wykonawcy, koncepcją realizacji Przedmiotu Umowy, Zamawiający wezwie Wykonawcę do zmiany sposobu wykonywania Przedmiotu Umowy wyznaczając w tym celu odpowiedni termin. Jeżeli po upływie wyznaczonego terminu Wykonawca nie zmieni sposobu wykonywania Przedmiotu Umowy, Zamawiający może od Umowy odstąpić z winy Wykonawcy i powierzyć dalsze wykonanie Przedmiotu Umowy innemu podmiotowi na koszt i ryzyko Wykonawcy, </text:p>
        </text:list-item>
        <text:list-item>
          <text:p text:style-name="P156">zostanie złożony wniosek o ogłoszenie upadłości, restrukturyzację, rozpoczęcie postępowania naprawczego, bądź inny podobny w skutkach, dotyczący Wykonawcy</text:p>
        </text:list-item>
      </text:list>
      <text:list xml:id="list598755646" text:continue-list="list6543505101190708886" text:style-name="WWNum45">
        <text:list-item>
          <text:p text:style-name="P155">W przypadku, o którym mowa w ust. 1, Wykonawca może żądać wyłącznie wynagrodzenia należnego z tytułu wykonania części Przedmiotu Umowy.</text:p>
        </text:list-item>
        <text:list-item>
          <text:p text:style-name="P155">Odstąpienie od Umowy powinno nastąpić w formie pisemnej wraz z uzasadnieniem pod rygorem nieważności.</text:p>
        </text:list-item>
      </text:list>
      <text:p text:style-name="P13"/>
      <text:p text:style-name="P11">§ 10.</text:p>
      <text:p text:style-name="P11"><text:bookmark text:name="_heading=h.26in1rg"/><text:soft-page-break/>Siła wyższa.</text:p>
      <text:list xml:id="list3496518369413902780" text:style-name="WWNum47">
        <text:list-item>
          <text:p text:style-name="P166"><text:span text:style-name="T16">Następujące przyczyny będą uważane za siłę wyższą, jeśli wpłyną na niemożność, wstrzymanie lub opóźnienie wykonania Przedmiotu Umowy: działania wojenne, zamieszki, zamachy terrorystyczne, rewolty, akty władzy, pożar, epidemia, stan klęski żywiołowej, epidemia, stan zagrożenia epidemicznego ,stan wyjątkowy, strajki lub akcje </text:span><text:span text:style-name="T16">protestacyjne.</text:span></text:p>
        </text:list-item>
        <text:list-item>
          <text:p text:style-name="P157">Strona objęta działaniem siły wyższej winna powiadomić drugą Stronę na piśmie bez zbędnych opóźnień o takim zaistnieniu oraz o zakończeniu działania siły wyższej. Gdy zadziała siła wyższa, żadna ze Stron nie będzie ponosić odpowiedzialności za niedopełnienie swoich obowiązków pod warunkiem, że jeśli którakolwiek ze Stron nie jest w stanie dopełnić swoich obowiązków przez okres 30 (trzydziestu) dni, druga Strona może, po upływie tego terminu, odstąpić od Umowy, zawiadamiając o tym na piśmie Stronę, która objęta jest działaniem siły wyższej. W przypadku odstąpienia od Umowy przez jedną ze Stron z powodu siły wyższej, żadnej ze Stron nie przysługuje prawo do naliczenia kar umownych zgodnie z § 9 ust. 1 <text:s/>Umowy. </text:p>
        </text:list-item>
      </text:list>
      <text:p text:style-name="P8"/>
      <text:p text:style-name="P11">§ 11.</text:p>
      <text:p text:style-name="P11">Zmiany Umowy.</text:p>
      <text:list xml:id="list3602225240690273214" text:style-name="WWNum48">
        <text:list-item>
          <text:p text:style-name="P177">Zamawiający zastrzega sobie prawo do zmiany warunków zamówienia lub wprowadzenia zmian w umowie na etapie podpisywania i w podpisanej umowie, w tym w szczególności przeprowadzenia negocjacji w celu zmniejszenia ceny, zmiany wynagrodzenia, warunków płatności oraz zmiany terminów realizacji zamówienia, z Wykonawcą wybranym w wyniku przeprowadzonego postępowania o udzielenie zamówienia, a także wprowadzenia zmian w umowie z następujących powodów:</text:p>
        </text:list-item>
      </text:list>
      <text:list xml:id="list2276932122376031011" text:style-name="WWNum49">
        <text:list-item>
          <text:p text:style-name="P159">zmiany przepisów prawa powszechnie obowiązującego, w tym w szczególności zmiany albo wprowadzenie nowych przepisów lub norm, jeżeli zgodnie z nimi konieczne będzie dostosowanie treści umowy do aktualnego stanu prawnego;</text:p>
        </text:list-item>
        <text:list-item>
          <text:p text:style-name="P159">zmiany wynikającej z rozbieżności i niejasności w umowie, których nie będzie można usunąć w inny sposób niż poprzez zmianę postanowień umowy, a zmiana postanowień umowy spowoduje jednoznaczną interpretację postanowień umowy przez obie jej Strony;</text:p>
        </text:list-item>
        <text:list-item>
          <text:p text:style-name="P159">zmiany związanej z koniecznością likwidacji pomyłek pisarskich i rachunkowych w treści umowy;</text:p>
        </text:list-item>
        <text:list-item>
          <text:p text:style-name="P159">zaistnienia niemożliwych do przewidzenia w momencie zawarcia umowy, pomimo zachowania należytej staranności, okoliczności prawnych, ekonomicznych czy technicznych związanych bezpośrednio z realizacją przedmiotu umowy lub wystąpienia sił wyższych (tj. zdarzeń o charakterze przypadkowym, sprawczym, naturalnym, np. klęski żywiołowej, powodzi, itp.), za które żadna ze stron umowy nie ponosi odpowiedzialności, skutkujące brakiem możliwości należytego wykonania umowy zgodnie z zamówieniem;</text:p>
        </text:list-item>
        <text:list-item>
          <text:p text:style-name="P159">zmiany terminu wykonania zamówienia, w przypadku gdy z powodów niezależnych od Wykonawcy i niemożliwych do przewidzenia nie będzie możliwe wykonanie zamówienia w zakładanym terminie;</text:p>
        </text:list-item>
        <text:list-item>
          <text:p text:style-name="P159">zmiany w rozwiązań technologicznych – na zasadach uzgodnionych odrębnie pomiędzy Stronami umowy;</text:p>
        </text:list-item>
      </text:list>
      <text:list xml:id="list1133615333" text:continue-list="list3602225240690273214" text:style-name="WWNum48">
        <text:list-item>
          <text:p text:style-name="P129">Zmiany Umowy następują na pisemny wniosek jednej ze Stron wraz z uzasadnieniem konieczności wprowadzenia tych zmian.</text:p>
        </text:list-item>
        <text:list-item>
          <text:p text:style-name="P158">Wszelkie zmiany i uzupełnienia niniejszej umowy wymagają pod rygorem nieważności formy pisemnej w postaci aneksu.</text:p>
        </text:list-item>
      </text:list>
      <text:p text:style-name="P56"/>
      <text:p text:style-name="P56"><text:soft-page-break/></text:p>
      <text:p text:style-name="P56"/>
      <text:p text:style-name="P11">§ 13.</text:p>
      <text:p text:style-name="P49">Postanowienia końcowe.</text:p>
      <text:list xml:id="list1337055910951535122" text:style-name="WWNum50">
        <text:list-item>
          <text:p text:style-name="P199">W sprawach nie uregulowanych zastosowanie mają odpowiednie przepisy Kodeksu cywilnego oraz inne obowiązujące w tym zakresie przepisy.</text:p>
        </text:list-item>
        <text:list-item>
          <text:p text:style-name="P199">Wykonawca zapewni w okresie obowiązywania niniejszej umowy pełną ochronę danych osobowych oraz zgodność ze wszelkimi obecnymi oraz przyszłymi przepisami prawa dotyczącymi ochrony danych osobowych.</text:p>
        </text:list-item>
        <text:list-item>
          <text:p text:style-name="P199">Spory mogące wynikać podczas realizacji Umowy będą rozstrzygane przez właściwy sąd dla miejsca siedziby Zamawiającego.</text:p>
        </text:list-item>
        <text:list-item>
          <text:p text:style-name="P199">Wszelkie zmiany i uzupełnienia postanowień Umowy wymagają , pod rygorem nieważności formy pisemnej i będą sporządzane w postaci podpisanych przez obie Strony aneksów do Umowy.</text:p>
        </text:list-item>
        <text:list-item>
          <text:p text:style-name="P199">Umowę sporządzono w trzech jednobrzmiących egzemplarzach w tym dwa dla Zamawiającego i <text:s/>jeden dla Wykonawcy.</text:p>
        </text:list-item>
      </text:list>
      <text:p text:style-name="P63"/>
      <text:p text:style-name="P196">ZAMAWIAJĄCY <text:tab/> <text:s text:c="2"/><text:tab/><text:tab/> <text:s text:c="24"/><text:tab/><text:tab/> <text:s text:c="4"/>WYKONAWCA</text:p>
      <text:p text:style-name="P55"/>
      <text:p text:style-name="P5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
      <text:p text:style-name="P25"/>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Calibri"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cm" fo:line-height="100%" fo:hyphenation-ladder-count="no-limit" fo:keep-with-next="always">
        <style:tab-stops>
          <style:tab-stop style:position="8.001cm" style:type="center"/>
          <style:tab-stop style:position="16.002cm" style:type="right"/>
        </style:tab-stops>
      </style:paragraph-properties>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style:text-line-through-style="none"/>
    </style:style>
    <style:style style:name="ListLabel_20_5" style:display-name="ListLabel 5" style:family="text">
      <style:text-properties style:font-name-asian="Calibri1" style:font-name-complex="Calibri1"/>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color="#000000"/>
    </style:style>
    <style:style style:name="ListLabel_20_8" style:display-name="ListLabel 8" style:family="text">
      <style:text-properties fo:color="#00000a"/>
    </style:style>
    <style:style style:name="ListLabel_20_9" style:display-name="ListLabel 9" style:family="text">
      <style:text-properties style:text-underline-style="none"/>
    </style:style>
    <style:style style:name="ListLabel_20_10" style:display-name="ListLabel 10" style:family="text">
      <style:text-properties fo:color="#000000" fo:font-size="12pt" fo:font-style="normal" fo:font-weight="normal" style:font-size-asian="12pt" style:font-style-asian="normal" style:font-weight-asian="normal" style:font-size-complex="12pt"/>
    </style:style>
    <style:style style:name="ListLabel_20_11" style:display-name="ListLabel 11" style:family="text">
      <style:text-properties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3cm" fo:margin-left="1.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1.27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9cm" fo:margin-left="1.5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9"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9"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 style:num-suffix=")" style:num-format="i">
        <style:list-level-properties text:list-level-position-and-space-mode="label-alignment" fo:text-align="end">
          <style:list-level-label-alignment text:label-followed-by="listtab" fo:text-indent="-0.635cm" fo:margin-left="2.656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3.926cm"/>
        </style:list-level-properties>
      </text:list-level-style-number>
      <text:list-level-style-number text:level="4" text:style-name="ListLabel_20_9" style:num-prefix="(" style:num-suffix=")" style:num-format="a"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 style:num-prefix="(" style:num-suffix=")" style:num-format="i" text:display-levels="4">
        <style:list-level-properties text:list-level-position-and-space-mode="label-alignment" fo:text-align="end">
          <style:list-level-label-alignment text:label-followed-by="listtab" fo:text-indent="-0.635cm" fo:margin-left="6.466cm"/>
        </style:list-level-properties>
      </text:list-level-style-number>
      <text:list-level-style-number text:level="6" text:style-name="ListLabel_20_9" style:num-prefix="(" style:num-suffix=")" style:num-format="1" text:display-levels="5">
        <style:list-level-properties text:list-level-position-and-space-mode="label-alignment">
          <style:list-level-label-alignment text:label-followed-by="listtab" fo:text-indent="-0.635cm" fo:margin-left="7.736cm"/>
        </style:list-level-properties>
      </text:list-level-style-number>
      <text:list-level-style-number text:level="7" text:style-name="ListLabel_20_9" style:num-suffix="." style:num-format="a"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 style:num-suffix="." style:num-format="i" text:display-levels="7">
        <style:list-level-properties text:list-level-position-and-space-mode="label-alignment" fo:text-align="end">
          <style:list-level-label-alignment text:label-followed-by="listtab" fo:text-indent="-0.635cm" fo:margin-left="10.276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86cm" fo:margin-left="2.499cm" fo:margin-right="2.499cm" style:writing-mode="lr-tb" style:layout-grid-color="#c0c0c0" style:layout-grid-lines="29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914cm" fo:margin-left="0cm" fo:margin-right="0cm" fo:margin-top="1.813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span text:style-name="MT1">Strona </text:span><text:page-number text:select-page="current">27</text:page-number><text:span text:style-name="MT1"> z </text:span><text:page-count>27</text:page-count></text:p>
        <text:p text:style-name="MP2"/>
        <text:p text:style-name="MP3"><text:span text:style-name="MT1">Dom Kultury w Gołdapi, ul. Krótka 2, 19-500 Gołdap <text:line-break/></text:span><text:a xlink:type="simple" xlink:href="http://www.kultura.mazury.pl/" text:style-name="Internet_20_link" text:visited-style-name="Visited_20_Internet_20_Link"><text:span text:style-name="Internet_20_link"><text:span text:style-name="MT1">http://www.kultura.mazury.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Adamkiewicz</meta:initial-creator>
    <dc:creator>Marek Kowalczuk</dc:creator>
    <meta:editing-cycles>1</meta:editing-cycles>
    <meta:creation-date>2021-06-11T11:00:00</meta:creation-date>
    <dc:date>2021-06-14T14:36:10</dc:date>
    <meta:editing-duration>PT16S</meta:editing-duration>
    <meta:generator>OpenOffice/4.1.7$Unix OpenOffice.org_project/417m1$Build-9800</meta:generator>
    <meta:document-statistic meta:table-count="2" meta:image-count="0" meta:object-count="0" meta:page-count="27" meta:paragraph-count="368" meta:word-count="6090" meta:character-count="45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