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-system" svg:font-family="apple-system, BlinkMacSystemFont, 'Segoe UI', Roboto, Oxygen, Ubuntu, Cantarell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d2d2d" style:font-name="apple-system" fo:font-size="9.35000038146973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der sceniczny zespołu TOGUSLAV BRANDT:</text:p>
      <text:p text:style-name="P1">1. Perkusja + monitor odsłuchowy z lewej i prawej strony.</text:p>
      <text:p text:style-name="P1">2. Piec basowy + mikrofon na statywie dla basisty, monitor odsłuchowy przed statywem z mikrofonem i jeden monitor odsłuchowy z przodu sceny.</text:p>
      <text:p text:style-name="P1">3. Piec gitarowy + mikrofon na statywie dla gitarzysty, monitor odsłuchowy przed statywem z mikrofonem i jeden monitor odsłuchowy z przodu scen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-system" svg:font-family="apple-system, BlinkMacSystemFont, 'Segoe UI', Roboto, Oxygen, Ubuntu, Cantarell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Kowalczuk</meta:initial-creator>
    <meta:creation-date>2021-06-04T17:55:50</meta:creation-date>
    <meta:document-statistic meta:table-count="0" meta:image-count="0" meta:object-count="0" meta:page-count="1" meta:paragraph-count="4" meta:word-count="59" meta:character-count="382"/>
    <dc:date>2021-06-04T18:02:02</dc:date>
    <dc:creator>Marek Kowalczuk</dc:creator>
    <meta:editing-duration>PT6M13S</meta:editing-duration>
    <meta:editing-cycles>1</meta:editing-cycles>
    <meta:generator>OpenOffice/4.1.7$Unix OpenOffice.org_project/417m1$Build-9800</meta:generator>
  </office:meta>
</office:document-meta>
</file>