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 Sans" svg:font-family="'Open Sans'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/>
      <style:text-properties fo:font-variant="normal" fo:text-transform="none" style:use-window-font-color="true" style:font-name="Open Sans" fo:font-size="12pt" fo:letter-spacing="normal" fo:font-style="normal" fo:font-weight="normal" fo:background-color="#000000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/>
      <style:text-properties fo:font-variant="normal" fo:text-transform="none" style:use-window-font-color="true" style:font-name="Open Sans" fo:font-size="12pt" fo:letter-spacing="normal" fo:font-style="normal" fo:font-weight="normal" fo:background-color="#000000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/>
      <style:text-properties fo:font-variant="normal" fo:text-transform="none" style:use-window-font-color="true" style:font-name="Open Sans" fo:font-size="12pt" fo:letter-spacing="normal" fo:font-style="normal" fo:font-weight="normal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/>
      <style:text-properties fo:font-variant="normal" fo:text-transform="none" style:use-window-font-color="true" style:font-name="Open Sans" fo:font-size="12pt" fo:letter-spacing="normal" fo:font-style="normal" fo:font-weight="bold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orphans="2" fo:widows="2" fo:text-indent="0cm" style:auto-text-indent="false"/>
      <style:text-properties fo:font-variant="normal" fo:text-transform="none" style:use-window-font-color="true" style:font-name="Open Sans" fo:font-size="12pt" fo:letter-spacing="normal" fo:font-style="normal" fo:font-weight="bold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line-height-at-least="0.953cm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font-name="Open Sans" fo:font-size="18pt" fo:letter-spacing="normal" fo:font-style="normal" style:text-underline-style="none" fo:font-weight="bold" style:text-blinking="false" fo:background-color="#000000"/>
    </style:style>
    <style:style style:name="P8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font-name="Open Sans" fo:font-size="18pt" fo:letter-spacing="normal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/>
      <style:text-properties style:use-window-font-color="true" fo:font-size="12pt" fo:background-color="transparent"/>
    </style:style>
    <style:style style:name="P10" style:family="paragraph" style:parent-style-name="Standard">
      <style:paragraph-properties fo:margin-left="0cm" fo:margin-right="0cm" fo:margin-top="0cm" fo:margin-bottom="0.499cm" style:line-height-at-least="0.635cm" fo:text-align="start" style:justify-single-word="false" fo:orphans="2" fo:widows="2" fo:text-indent="0cm" style:auto-text-indent="false"/>
      <style:text-properties fo:font-variant="normal" fo:text-transform="none" style:use-window-font-color="true" style:font-name="Open Sans" fo:font-size="12pt" fo:letter-spacing="normal" fo:font-style="normal" fo:font-weight="bold" fo:background-color="transparent"/>
    </style:style>
    <style:style style:name="P11" style:family="paragraph" style:parent-style-name="Text_20_body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fo:font-variant="normal" fo:text-transform="none" style:use-window-font-color="true" style:font-name="Open Sans" fo:font-size="12pt" fo:letter-spacing="normal" fo:font-style="normal" fo:font-weight="normal" fo:background-color="transparent"/>
    </style:style>
    <style:style style:name="P12" style:family="paragraph" style:parent-style-name="Text_20_body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fo:font-variant="normal" fo:text-transform="none" style:use-window-font-color="true" style:font-name="Open Sans" fo:font-size="12pt" fo:letter-spacing="normal" fo:font-style="normal" fo:font-weight="normal" fo:background-color="#000000"/>
    </style:style>
    <style:style style:name="P13" style:family="paragraph" style:parent-style-name="Text_20_body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fo:font-variant="normal" fo:text-transform="none" style:use-window-font-color="true" style:font-name="Open Sans" fo:font-size="12pt" fo:letter-spacing="normal" fo:font-style="normal" fo:font-weight="bold" fo:background-color="transparent"/>
    </style:style>
    <style:style style:name="P14" style:family="paragraph" style:parent-style-name="Text_20_body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style:use-window-font-color="true" fo:font-size="12pt" fo:background-color="transparent"/>
    </style:style>
    <style:style style:name="P15" style:family="paragraph" style:parent-style-name="Text_20_body" style:list-style-name="L1">
      <style:paragraph-properties fo:margin-left="0.582cm" fo:margin-right="0cm" fo:margin-top="0cm" fo:margin-bottom="0cm" style:line-height-at-least="0.63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Open Sans" fo:font-size="12pt" fo:letter-spacing="normal" fo:font-style="normal" fo:font-weight="normal" fo:background-color="transparent"/>
    </style:style>
    <style:style style:name="P16" style:family="paragraph" style:parent-style-name="Text_20_body" style:list-style-name="L2">
      <style:paragraph-properties fo:margin-left="0.582cm" fo:margin-right="0cm" fo:margin-top="0cm" fo:margin-bottom="0cm" style:line-height-at-least="0.63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Open Sans" fo:font-size="12pt" fo:letter-spacing="normal" fo:font-style="normal" fo:font-weight="normal" fo:background-color="transparent"/>
    </style:style>
    <style:style style:name="P17" style:family="paragraph" style:parent-style-name="Text_20_body" style:list-style-name="L3">
      <style:paragraph-properties fo:margin-left="0.582cm" fo:margin-right="0cm" fo:margin-top="0cm" fo:margin-bottom="0cm" style:line-height-at-least="0.63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Open Sans" fo:font-size="12pt" fo:letter-spacing="normal" fo:font-style="normal" fo:font-weight="normal" fo:background-color="transparent"/>
    </style:style>
    <style:style style:name="P18" style:family="paragraph" style:parent-style-name="Text_20_body" style:list-style-name="L4">
      <style:paragraph-properties fo:margin-left="0.582cm" fo:margin-right="0cm" fo:margin-top="0cm" fo:margin-bottom="0cm" style:line-height-at-least="0.63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Open Sans" fo:font-size="12pt" fo:letter-spacing="normal" fo:font-style="normal" fo:font-weight="normal" fo:background-color="transparent"/>
    </style:style>
    <style:style style:name="P19" style:family="paragraph" style:parent-style-name="Text_20_body" style:list-style-name="L6">
      <style:paragraph-properties fo:margin-left="0.582cm" fo:margin-right="0cm" fo:margin-top="0cm" fo:margin-bottom="0cm" style:line-height-at-least="0.63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Open Sans" fo:font-size="12pt" fo:letter-spacing="normal" fo:font-style="normal" fo:font-weight="normal" fo:background-color="transparent"/>
    </style:style>
    <style:style style:name="P20" style:family="paragraph" style:parent-style-name="Text_20_body" style:list-style-name="L8">
      <style:paragraph-properties fo:margin-left="0.582cm" fo:margin-right="0cm" fo:margin-top="0cm" fo:margin-bottom="0cm" style:line-height-at-least="0.63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Open Sans" fo:font-size="12pt" fo:letter-spacing="normal" fo:font-style="normal" fo:font-weight="normal" fo:background-color="transparent"/>
    </style:style>
    <style:style style:name="P21" style:family="paragraph" style:parent-style-name="Text_20_body" style:list-style-name="L9">
      <style:paragraph-properties fo:margin-left="0.582cm" fo:margin-right="0cm" fo:margin-top="0cm" fo:margin-bottom="0cm" style:line-height-at-least="0.63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Open Sans" fo:font-size="12pt" fo:letter-spacing="normal" fo:font-style="normal" fo:font-weight="normal" fo:background-color="transparent"/>
    </style:style>
    <style:style style:name="P22" style:family="paragraph" style:parent-style-name="Text_20_body" style:list-style-name="L3">
      <style:paragraph-properties fo:margin-left="0.582cm" fo:margin-right="0cm" fo:margin-top="0cm" fo:margin-bottom="0cm" style:line-height-at-least="0.63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Open Sans" fo:font-size="12pt" fo:letter-spacing="normal" fo:font-style="normal" fo:font-weight="normal" fo:background-color="#000000"/>
    </style:style>
    <style:style style:name="P23" style:family="paragraph" style:parent-style-name="Text_20_body" style:list-style-name="L7">
      <style:paragraph-properties fo:margin-left="0.582cm" fo:margin-right="0cm" fo:margin-top="0cm" fo:margin-bottom="0cm" style:line-height-at-least="0.63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Open Sans" fo:font-size="12pt" fo:letter-spacing="normal" fo:font-style="normal" fo:font-weight="normal" fo:background-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Open Sans" fo:font-size="12pt" fo:letter-spacing="normal" fo:font-style="normal" fo:font-weight="normal" fo:background-color="transparent"/>
    </style:style>
    <style:style style:name="P25" style:family="paragraph" style:parent-style-name="Text_20_body" style:list-style-name="L5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Open Sans" fo:font-size="12pt" fo:letter-spacing="normal" fo:font-style="normal" fo:font-weight="normal" fo:background-color="transparent"/>
    </style:style>
    <style:style style:name="P26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font-name="Open Sans" fo:font-size="18pt" fo:letter-spacing="normal" fo:font-style="normal" style:text-underline-style="none" fo:font-weight="bold" style:text-blinking="false" fo:background-color="transparent"/>
    </style:style>
    <style:style style:name="P27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/>
      <style:text-properties fo:font-variant="normal" fo:text-transform="none" style:use-window-font-color="true" style:font-name="Open Sans" fo:font-size="12pt" fo:letter-spacing="normal" fo:font-style="normal" fo:font-weight="bold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ŹWIĘK Z PRZODU REALIZUJE AKUSTYK ZESPOŁU.</text:p>
      <text:p text:style-name="P2">DŹWIĘK NA SCENIE REALIZUJE MONITOROWIEC EKIPY NAGŁAŚNIAJĄCEJ.</text:p>
      <text:p text:style-name="P2">OPRAWĘ ŚWIETLNĄ REALIZUJE ŚWIETLIK ZESPOŁU.</text:p>
      <text:p text:style-name="P2"/>
      <text:p text:style-name="P10">SPIS TREŚCI</text:p>
      <text:list xml:id="list5236667384666632970" text:style-name="L1">
        <text:list-item>
          <text:p text:style-name="P15">RIDER - Dźwięk / Nagłośnienie</text:p>
        </text:list-item>
      </text:list>
      <text:p text:style-name="P24"/>
      <text:p text:style-name="P9"/>
      <text:p text:style-name="P6">______________________________________________________</text:p>
      <text:p text:style-name="P7"><text:line-break/><text:span text:style-name="T1">1. RIDER - Dźwięk / Nagłośnienie</text:span></text:p>
      <text:p text:style-name="P5"/>
      <text:p text:style-name="P4"><text:span text:style-name="T2">MONITORY (oddzielny</text:span> mikser monitorowy)</text:p>
      <text:p text:style-name="P9"/>
      <text:list xml:id="list6643630602619924220" text:style-name="L2">
        <text:list-item>
          <text:p text:style-name="P16">5 niezależnych linii monitorowych wraz z EQ 31 band dla każdej z nich</text:p>
        </text:list-item>
        <text:list-item>
          <text:p text:style-name="P16">4 szt. monitorów leżących, każdy min. 300 W ( 1x12” lub 1x15”+ driver)</text:p>
        </text:list-item>
        <text:list-item>
          <text:p text:style-name="P16">1 szt. DRUMFIL min. 600 W dla perkusisty ( 2x15”+ driver)!</text:p>
        </text:list-item>
        <text:list-item>
          <text:p text:style-name="P16">tory monitorowe liczymy patrząc w kierunku sceny od strony publiczności:</text:p>
        </text:list-item>
        <text:list-item>
          <text:p text:style-name="P16">pierwszy-lewy skrajny,</text:p>
        </text:list-item>
        <text:list-item>
          <text:p text:style-name="P16">drugi-lewy środek,</text:p>
        </text:list-item>
        <text:list-item>
          <text:p text:style-name="P16">trzeci-prawy środek,</text:p>
        </text:list-item>
        <text:list-item>
          <text:p text:style-name="P16">czwarty-prawy skrajny,</text:p>
        </text:list-item>
        <text:list-item>
          <text:p text:style-name="P16">DRUMFIL jako piąty.</text:p>
        </text:list-item>
      </text:list>
      <text:p text:style-name="P9"/>
      <text:p text:style-name="P4"><text:span text:style-name="T2">NAGŁOŚNIENIE FRONTOWE</text:span> (najlepiej układ liniowy)</text:p>
      <text:p text:style-name="P4"/>
      <text:p text:style-name="P11">Moc zestawu nagłaśniającego:</text:p>
      <text:list xml:id="list5372777472125497828" text:style-name="L3">
        <text:list-item>
          <text:p text:style-name="P22">SALA <text:span text:style-name="T1">do 1000 osób - 2 x 3 kW</text:span></text:p>
        </text:list-item>
        <text:list-item>
          <text:p text:style-name="P17">HALA do 2000 osób - 2 x 6 kW</text:p>
        </text:list-item>
        <text:list-item>
          <text:p text:style-name="P17">HALA od 2000 do 4000 osób - 2 x 9 kW</text:p>
        </text:list-item>
        <text:list-item>
          <text:p text:style-name="P17">HALA powyżej 4000 osób - 2 x 12 kW</text:p>
        </text:list-item>
        <text:list-item>
          <text:p text:style-name="P17">PLENER do 3000 osób - 2 x 9 kW</text:p>
        </text:list-item>
        <text:list-item>
          <text:p text:style-name="P17">PLENER od 3000 do 6000 - 2 x 12 kW</text:p>
        </text:list-item>
      </text:list>
      <text:p text:style-name="P4">Moc Zestawu nagłaśniającego należy liczyć w całym paśmie, sumując moc końcówek mocy lub równolegle sumaryczną moc kolumn głośnikowych.</text:p>
      <text:p text:style-name="P3"/>
      <text:p text:style-name="P5"/>
      <text:p text:style-name="P5"/>
      <text:p text:style-name="P5"><text:soft-page-break/>ORGANIZACJA STOŁU MIKSERSKIEGO</text:p>
      <text:p text:style-name="P4">Lista stołów cyfrowych na końcu ridera</text:p>
      <text:p text:style-name="P12"/>
      <text:list xml:id="list8310733163108455024" text:style-name="L4">
        <text:list-item>
          <text:p text:style-name="P18">BASS DRUM STOPA - Beta 52, Audix D6, EV 868</text:p>
        </text:list-item>
        <text:list-item>
          <text:p text:style-name="P18">WERBEL - SM 57, Beta 57</text:p>
        </text:list-item>
        <text:list-item>
          <text:p text:style-name="P18">H/H - MIC. POJEMNOŚCIOWY</text:p>
        </text:list-item>
        <text:list-item>
          <text:p text:style-name="P18">TOM - SM57, Snh 604, 904</text:p>
        </text:list-item>
        <text:list-item>
          <text:p text:style-name="P18">TOM - SM57, Snh 604, 904</text:p>
        </text:list-item>
        <text:list-item>
          <text:p text:style-name="P18">TOM - SM57, Snh 604, 904</text:p>
        </text:list-item>
        <text:list-item>
          <text:p text:style-name="P18">O/H - MIC. POJEMNOŚCIOWY</text:p>
        </text:list-item>
        <text:list-item>
          <text:p text:style-name="P18">O/H - MIC. POJEMNOŚCIOWY</text:p>
        </text:list-item>
        <text:list-item>
          <text:p text:style-name="P18">BAS - XLR</text:p>
        </text:list-item>
        <text:list-item>
          <text:p text:style-name="P18">GIT 1 - SM57</text:p>
        </text:list-item>
        <text:list-item>
          <text:p text:style-name="P18">GIT ACC - XLR</text:p>
        </text:list-item>
        <text:list-item>
          <text:p text:style-name="P18">GIT 2 - SM 57</text:p>
        </text:list-item>
        <text:list-item>
          <text:p text:style-name="P18">VOC GIT 1 - BETA 58</text:p>
        </text:list-item>
        <text:list-item>
          <text:p text:style-name="P18">VOC GIT ACC - BETA 58</text:p>
        </text:list-item>
        <text:list-item>
          <text:p text:style-name="P18">VOC BAS - BETA 58</text:p>
        </text:list-item>
        <text:list-item>
          <text:p text:style-name="P18">VOC Perkusja - BETA 58</text:p>
        </text:list-item>
        <text:list-item>
          <text:p text:style-name="P18">GIT ACC 2 - Di-Box</text:p>
        </text:list-item>
      </text:list>
      <text:p text:style-name="P14"/>
      <text:list xml:id="list8096776781446356480" text:style-name="L5">
        <text:list-header>
          <text:p text:style-name="P25"/>
        </text:list-header>
      </text:list>
      <text:p text:style-name="P9"/>
      <text:p text:style-name="P13">STANOWISKO REALIZACJI DŹWIĘKU POWINNO ZNAJDOWAĆ SIĘ:</text:p>
      <text:list xml:id="list8707343436451546236" text:style-name="L6">
        <text:list-item>
          <text:p text:style-name="P19">Przed sceną</text:p>
        </text:list-item>
        <text:list-item>
          <text:p text:style-name="P19">W centralnym punkcie</text:p>
        </text:list-item>
        <text:list-item>
          <text:p text:style-name="P19">W odległosci stanowiącej ok. 3/4 długości placu, sali. Na sali nie pod balkonem.</text:p>
        </text:list-item>
        <text:list-item>
          <text:p text:style-name="P19">Na ziemi (max. podwyższenie to 50 cm). Bardzo proszę nie stawiać wież. W przypadku zbyt wysokiego usytuowania proszę liczyć się z koniecznością zestawienia sprzętu.</text:p>
        </text:list-item>
        <text:list-item>
          <text:p text:style-name="P19">Stanowisko powinno być ogrodzone i połączone ze sceną kanałem.</text:p>
        </text:list-item>
      </text:list>
      <text:p text:style-name="P9"/>
      <text:p text:style-name="P5">ZADASZENIE STANOWISKA</text:p>
      <text:p text:style-name="P4">Najlepiej mobilne ,tak by podczas koncertu było można je odstawić , a w razie konieczności natychmiast przystawić z powrotem. W przypadku konstrukcji stałych, sprzęt wewnątrz proszę ustawić tak by było swobodne przejście na zewnątrz przed mikser.</text:p>
      <text:p text:style-name="P3"/>
      <text:p text:style-name="P5">DOJAZD POD SCENĘ</text:p>
      <text:p text:style-name="P11">Wyładunek sprzętu odbywa się na dwa sposoby:</text:p>
      <text:list xml:id="list2911213490019486825" text:style-name="L7">
        <text:list-item>
          <text:p text:style-name="P23"><text:soft-page-break/>bezpośrednio z samochodu na scenę lub jest wnoszony po schodach, dlatego też ,scena jak i wszelka zabudowa dokoła (namioty itp.) muszą być usytuowane w ten sposób by był możliwy swobodny dojazd samochodu ze sprzętem (Mercedes Sprinter długi) pod samą scenę lub do schodów prowadzących na scenę. Nie w pobliże, a dosłownie pod scenę lub schody.</text:p>
        </text:list-item>
        <text:list-item>
          <text:p text:style-name="P23">W przypadku gdy bezpośredni dojazd pod scenę jest niemożliwy organizator musi zapewnić min. dwie osoby do rozładunku sprzętu przed imprezą i do załadunku po imprezie.</text:p>
        </text:list-item>
      </text:list>
      <text:p text:style-name="P9"/>
      <text:p text:style-name="P13">LISTA PREFEROWANYCH STOŁÓW CYFROWYCH</text:p>
      <text:list xml:id="list2547969138387732240" text:style-name="L8">
        <text:list-item>
          <text:p text:style-name="P20">Soundcraft seria Vi – najlepiej 6 lub 4, 2000,3000</text:p>
        </text:list-item>
        <text:list-item>
          <text:p text:style-name="P20">Yamaha M7CL i wyższe</text:p>
        </text:list-item>
        <text:list-item>
          <text:p text:style-name="P20">X32, M32</text:p>
        </text:list-item>
        <text:list-item>
          <text:p text:style-name="P20">A&amp;H iLive T-112, S5000</text:p>
        </text:list-item>
        <text:list-item>
          <text:p text:style-name="P20">Digidesign Venue SC-48</text:p>
        </text:list-item>
        <text:list-item>
          <text:p text:style-name="P20">DiGiCo D5, seria SD minimum 24 kanały mono na jednym layer.</text:p>
        </text:list-item>
      </text:list>
      <text:p text:style-name="P9"/>
      <text:p text:style-name="P4">Proszę wziąć pod uwagę konieczność  podłączenia 2 efektów zewnętrznych do stołu Venue SC:</text:p>
      <text:list xml:id="list1888974630781627203" text:style-name="L9">
        <text:list-item>
          <text:p text:style-name="P21">Lexicon PCM-60 , in 1x jack, out 2x jack</text:p>
        </text:list-item>
        <text:list-item>
          <text:p text:style-name="P21">TC M1 XL , in 2 x XLR , out 2 x XLR</text:p>
        </text:list-item>
      </text:list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 Sans" svg:font-family="'Open Sans'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11:35:48.507000000</meta:creation-date>
    <dc:date>2021-06-11T17:27:32</dc:date>
    <meta:editing-duration>PT5M9S</meta:editing-duration>
    <meta:editing-cycles>4</meta:editing-cycles>
    <meta:generator>OpenOffice/4.1.7$Unix OpenOffice.org_project/417m1$Build-9800</meta:generator>
    <meta:document-statistic meta:table-count="0" meta:image-count="0" meta:object-count="0" meta:page-count="3" meta:paragraph-count="67" meta:word-count="580" meta:character-count="3189"/>
  </office:meta>
</office:document-meta>
</file>