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bee02" officeooo:paragraph-rsid="001bee02"/>
    </style:style>
    <style:style style:name="P2" style:family="paragraph" style:parent-style-name="Standard">
      <style:paragraph-properties fo:text-align="end" style:justify-single-word="false"/>
      <style:text-properties officeooo:rsid="001bee02" officeooo:paragraph-rsid="001bee02"/>
    </style:style>
    <style:style style:name="P3" style:family="paragraph" style:parent-style-name="Standard">
      <style:paragraph-properties fo:text-align="justify" style:justify-single-word="false"/>
      <style:text-properties officeooo:rsid="001bee02" officeooo:paragraph-rsid="001bee02"/>
    </style:style>
    <style:style style:name="P4" style:family="paragraph" style:parent-style-name="Standard">
      <style:paragraph-properties fo:text-align="center" style:justify-single-word="false"/>
      <style:text-properties style:text-position="super 58%" fo:font-size="12pt" fo:font-style="italic" officeooo:rsid="001bee02" officeooo:paragraph-rsid="001bee02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text-position="super 58%" fo:font-size="12pt" fo:font-style="italic" officeooo:rsid="001de57d" officeooo:paragraph-rsid="001de57d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text-position="super 58%" fo:font-size="12pt" fo:font-style="italic" fo:font-weight="normal" officeooo:rsid="001de57d" officeooo:paragraph-rsid="001de57d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position="super 58%" fo:font-size="12pt" fo:font-style="italic" fo:font-weight="normal" officeooo:rsid="001f8b89" officeooo:paragraph-rsid="001f8b89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position="0% 100%" fo:font-size="12pt" fo:font-style="normal" officeooo:rsid="001bee02" officeooo:paragraph-rsid="001bee02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text-position="0% 100%" fo:font-size="12pt" fo:font-style="normal" officeooo:rsid="001de57d" officeooo:paragraph-rsid="001de57d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fo:font-size="12pt" fo:font-style="normal" fo:font-weight="normal" officeooo:rsid="001f8b89" officeooo:paragraph-rsid="001f8b89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position="0% 100%" fo:font-size="12pt" fo:font-style="normal" fo:font-weight="normal" officeooo:rsid="001f8b89" officeooo:paragraph-rsid="001fc5a7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position="0% 100%" fo:font-size="12pt" fo:font-style="normal" fo:font-weight="normal" officeooo:rsid="001f8b89" officeooo:paragraph-rsid="002144e4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text-position="0% 100%" fo:font-size="12pt" fo:font-style="normal" fo:font-weight="normal" officeooo:rsid="001f8b89" officeooo:paragraph-rsid="00321753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position="0% 100%" fo:font-size="12pt" fo:font-style="normal" fo:font-weight="normal" officeooo:rsid="001fc5a7" officeooo:paragraph-rsid="001fc5a7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text-position="0% 100%" fo:font-size="12pt" fo:font-style="normal" fo:font-weight="normal" officeooo:rsid="002d57a2" officeooo:paragraph-rsid="002d57a2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text-position="0% 100%" style:font-name="Liberation Serif" fo:font-size="12pt" fo:font-style="normal" fo:font-weight="normal" officeooo:rsid="001f8b89" officeooo:paragraph-rsid="002f9444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text-position="0% 100%" style:font-name="Liberation Serif" fo:font-size="12pt" fo:font-style="normal" fo:font-weight="normal" officeooo:rsid="001fc5a7" officeooo:paragraph-rsid="001fc5a7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l" fo:country="PL" fo:font-style="normal" fo:font-weight="normal" officeooo:rsid="001f8b89" officeooo:paragraph-rsid="002f9444" style:font-size-asian="12pt" style:font-style-asian="normal" style:font-weight-asian="normal" style:font-name-complex="Garamond" style:font-size-complex="12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2144e4"/>
    </style:style>
    <style:style style:name="P20" style:family="paragraph" style:parent-style-name="Standard">
      <style:paragraph-properties fo:text-align="center" style:justify-single-word="false"/>
      <style:text-properties officeooo:paragraph-rsid="001de57d"/>
    </style:style>
    <style:style style:name="P21" style:family="paragraph" style:parent-style-name="Standard">
      <style:paragraph-properties fo:text-align="justify" style:justify-single-word="false"/>
      <style:text-properties officeooo:rsid="002d57a2" officeooo:paragraph-rsid="002d57a2"/>
    </style:style>
    <style:style style:name="P22" style:family="paragraph" style:parent-style-name="Standard">
      <style:paragraph-properties fo:text-align="justify" style:justify-single-word="false"/>
      <style:text-properties fo:font-size="14pt" officeooo:paragraph-rsid="002144e4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Liberation Serif" officeooo:paragraph-rsid="001f8b89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" fo:language="pl" fo:country="PL" officeooo:paragraph-rsid="002f9444" style:font-name-complex="Garamond" style:font-size-complex="12pt" style:font-style-complex="italic"/>
    </style:style>
    <style:style style:name="P25" style:family="paragraph" style:parent-style-name="Standard" style:list-style-name="WW8Num7">
      <style:paragraph-properties fo:margin-top="0cm" fo:margin-bottom="0cm" style:contextual-spacing="false" fo:text-align="justify" style:justify-single-word="false"/>
      <style:text-properties style:font-name="Liberation Serif" officeooo:paragraph-rsid="002f9444"/>
    </style:style>
    <style:style style:name="P26" style:family="paragraph" style:parent-style-name="Standard" style:list-style-name="WW8Num7">
      <style:paragraph-properties fo:margin-top="0cm" fo:margin-bottom="0cm" style:contextual-spacing="false" fo:text-align="justify" style:justify-single-word="false"/>
      <style:text-properties style:font-name="Liberation Serif" officeooo:paragraph-rsid="002f9444" style:font-name-complex="Garamond" style:font-size-complex="12pt"/>
    </style:style>
    <style:style style:name="P27" style:family="paragraph" style:parent-style-name="Standard" style:list-style-name="WW8Num7">
      <style:paragraph-properties fo:margin-top="0cm" fo:margin-bottom="0cm" style:contextual-spacing="false" fo:text-align="justify" style:justify-single-word="false"/>
      <style:text-properties style:font-name="Liberation Serif" fo:language="pl" fo:country="PL" officeooo:paragraph-rsid="002f9444" style:font-name-complex="Garamond" style:font-size-complex="12pt" style:font-style-complex="italic"/>
    </style:style>
    <style:style style:name="P28" style:family="paragraph" style:parent-style-name="Standard">
      <style:paragraph-properties fo:text-align="center" style:justify-single-word="false"/>
      <style:text-properties officeooo:paragraph-rsid="0036f000"/>
    </style:style>
    <style:style style:name="P29" style:family="paragraph" style:parent-style-name="Standard">
      <style:paragraph-properties fo:text-align="justify" style:justify-single-word="false"/>
      <style:text-properties officeooo:paragraph-rsid="0036f000"/>
    </style:style>
    <style:style style:name="P30" style:family="paragraph" style:parent-style-name="Standard">
      <style:paragraph-properties fo:text-align="justify" style:justify-single-word="false"/>
      <style:text-properties style:text-position="0% 100%" fo:font-size="12pt" fo:font-style="normal" fo:font-weight="normal" officeooo:rsid="001f8b89" officeooo:paragraph-rsid="001f8b89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text-position="0% 100%" fo:font-size="12pt" fo:font-style="normal" fo:font-weight="normal" officeooo:rsid="001f8b89" officeooo:paragraph-rsid="0036f000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line-height="115%" fo:text-align="justify" style:justify-single-word="false"/>
      <style:text-properties officeooo:paragraph-rsid="003947c9"/>
    </style:style>
    <style:style style:name="T1" style:family="text">
      <style:text-properties style:text-position="super 58%" fo:font-style="italic" style:font-style-asian="italic" style:font-style-complex="italic"/>
    </style:style>
    <style:style style:name="T2" style:family="text">
      <style:text-properties style:text-position="super 58%" fo:font-style="italic" fo:font-weight="normal" officeooo:rsid="0029aef5" style:font-style-asian="italic" style:font-weight-asian="normal" style:font-style-complex="italic" style:font-weight-complex="normal"/>
    </style:style>
    <style:style style:name="T3" style:family="text">
      <style:text-properties style:text-position="super 58%" fo:font-size="12pt" fo:font-style="italic" officeooo:rsid="001de57d" style:font-size-asian="12pt" style:font-style-asian="italic" style:font-size-complex="12pt" style:font-style-complex="italic"/>
    </style:style>
    <style:style style:name="T4" style:family="text">
      <style:text-properties style:text-position="super 58%" fo:font-size="12pt" fo:font-style="italic" officeooo:rsid="0026b20d" style:font-size-asian="12pt" style:font-style-asian="italic" style:font-size-complex="12pt" style:font-style-complex="italic"/>
    </style:style>
    <style:style style:name="T5" style:family="text">
      <style:text-properties style:text-position="super 58%" fo:font-size="12pt" fo:font-style="italic" fo:font-weight="normal" officeooo:rsid="001f8b89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style:text-position="super 58%" fo:font-size="12pt" fo:font-style="italic" fo:font-weight="normal" officeooo:rsid="0029aef5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style:text-position="super 58%" fo:font-style="normal" fo:font-weight="normal" officeooo:rsid="002c5124" style:font-style-asian="normal" style:font-weight-asian="normal" style:font-style-complex="normal" style:font-weight-complex="normal"/>
    </style:style>
    <style:style style:name="T8" style:family="text">
      <style:text-properties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text-position="0% 100%" fo:font-size="12pt" fo:font-style="normal" fo:font-weight="normal" officeooo:rsid="00290480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text-position="0% 100%" fo:font-size="12pt" fo:font-style="normal" fo:font-weight="normal" officeooo:rsid="001f8b89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text-position="0% 100%" fo:font-size="12pt" fo:font-style="normal" fo:font-weight="normal" officeooo:rsid="002c5124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text-position="0% 100%" style:font-name="Times New Roman" fo:font-size="12pt" fo:font-style="normal" fo:font-weight="normal" officeooo:rsid="0026b20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style:text-position="0% 100%" style:font-name="Times New Roman" fo:font-size="12pt" fo:font-style="normal" fo:font-weight="normal" officeooo:rsid="0029aef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style:text-position="0% 100%" style:font-name="Times New Roman" fo:font-size="12pt" fo:font-style="normal" fo:font-weight="normal" officeooo:rsid="002df2a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style:text-position="0% 100%" style:font-name="Liberation Serif1" fo:font-size="12pt" fo:font-style="normal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16" style:family="text">
      <style:text-properties style:text-position="0% 100%" style:font-name="Liberation Serif1" fo:font-size="12pt" fo:font-style="normal" fo:font-weight="normal" officeooo:rsid="0036f00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17" style:family="text">
      <style:text-properties style:text-position="0% 100%" style:font-name="Liberation Serif" fo:font-size="12pt" fo:font-style="normal" fo:font-weight="normal" style:font-name-asian="N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style:text-position="0% 100%" style:font-name="Liberation Serif" fo:font-size="12pt" fo:font-style="normal" fo:font-weight="normal" officeooo:rsid="0036f000" style:font-name-asian="N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officeooo:rsid="00290480"/>
    </style:style>
    <style:style style:name="T20" style:family="text">
      <style:text-properties officeooo:rsid="002d57a2"/>
    </style:style>
    <style:style style:name="T21" style:family="text">
      <style:text-properties officeooo:rsid="002df2a3"/>
    </style:style>
    <style:style style:name="T22" style:family="text">
      <style:text-properties officeooo:rsid="002f9444"/>
    </style:style>
    <style:style style:name="T23" style:family="text">
      <style:text-properties officeooo:rsid="003144fe"/>
    </style:style>
    <style:style style:name="T24" style:family="text">
      <style:text-properties officeooo:rsid="00321753"/>
    </style:style>
    <style:style style:name="T25" style:family="text">
      <style:text-properties style:font-name="Liberation Serif"/>
    </style:style>
    <style:style style:name="T26" style:family="text">
      <style:text-properties style:font-name="Liberation Serif" officeooo:rsid="00290480"/>
    </style:style>
    <style:style style:name="T27" style:family="text">
      <style:text-properties fo:language="pl" fo:country="PL" style:font-name-complex="Garamond" style:font-style-complex="italic"/>
    </style:style>
    <style:style style:name="T28" style:family="text">
      <style:text-properties fo:language="pl" fo:country="PL" officeooo:rsid="002f9444" style:font-name-complex="Garamond" style:font-style-complex="italic"/>
    </style:style>
    <style:style style:name="T29" style:family="text">
      <style:text-properties fo:language="pl" fo:country="PL" style:font-name-complex="Garamond" style:font-size-complex="12pt"/>
    </style:style>
    <style:style style:name="T30" style:family="text">
      <style:text-properties fo:language="pl" fo:country="PL" officeooo:rsid="003144fe" style:font-name-complex="Garamond" style:font-size-complex="12pt"/>
    </style:style>
    <style:style style:name="T31" style:family="text">
      <style:text-properties style:font-name-complex="Garamond" style:font-size-complex="12pt"/>
    </style:style>
    <style:style style:name="T32" style:family="text">
      <style:text-properties officeooo:rsid="003144fe" style:font-name-complex="Garamond" style:font-size-complex="12pt"/>
    </style:style>
    <style:style style:name="T33" style:family="text">
      <style:text-properties officeooo:rsid="0036f000"/>
    </style:style>
    <style:style style:name="T34" style:family="text">
      <style:text-properties fo:color="#000000" loext:opacity="100%" style:font-name="Times New Roman" fo:font-size="12pt" fo:language="pl" fo:country="PL" fo:font-weight="bold" officeooo:rsid="002d57a2" style:letter-kerning="true" style:font-name-asian="Calibri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35" style:family="text">
      <style:text-properties fo:color="#000000" loext:opacity="100%" style:font-name="Times New Roman" fo:font-size="12pt" fo:language="pl" fo:country="PL" fo:font-weight="normal" officeooo:rsid="002d57a2" style:letter-kerning="true" style:font-name-asian="Calibri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36" style:family="text">
      <style:text-properties fo:color="#000000" loext:opacity="100%" style:text-position="0% 100%" style:font-name="Times New Roman" fo:font-size="12pt" fo:language="pl" fo:country="PL" fo:font-style="normal" fo:font-weight="normal" officeooo:rsid="002d57a2" style:letter-kerning="true" style:font-name-asian="Calibri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7" style:family="text">
      <style:text-properties fo:font-weight="normal" officeooo:rsid="002d57a2" style:font-weight-asian="normal" style:font-weight-complex="normal"/>
    </style:style>
    <style:style style:name="T38" style:family="text">
      <style:text-properties fo:font-weight="bold" officeooo:rsid="002d57a2" style:font-weight-asian="bold" style:font-weight-complex="bold"/>
    </style:style>
    <style:style style:name="T39" style:family="text">
      <style:text-properties officeooo:rsid="003947c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GŁOSZENIE PEŁNOLETNIEGO UCZESTNIKA / OPIEKUNA PRAWNEGO*</text:p>
      <text:p text:style-name="P28">DO UDZIAŁU W <text:span text:style-name="T20">WARSZTATACH </text:span><text:span text:style-name="T35">„OZDOBY ŚWIĄTECZNE Z MAKRAMY”</text:span></text:p>
      <text:p text:style-name="P1"/>
      <text:p text:style-name="P2">Gołdap, dnia ……………………….</text:p>
      <text:p text:style-name="P2"/>
      <text:p text:style-name="P3"/>
      <text:p text:style-name="P3">………………………………………………………………………………………………………...</text:p>
      <text:p text:style-name="P4">(imię i nazwisko składającego oświadczenie)</text:p>
      <text:p text:style-name="P4"/>
      <text:p text:style-name="P8">…………………………………………………………………………………………………………</text:p>
      <text:p text:style-name="P20"><text:span text:style-name="T3">(m</text:span><text:span text:style-name="T4">iejscowość zamieszkania</text:span><text:span text:style-name="T3">)</text:span></text:p>
      <text:p text:style-name="P5"/>
      <text:p text:style-name="P9">…………………………………………………………………………………………………………</text:p>
      <text:p text:style-name="P6">(<text:span text:style-name="T19">dane kontaktowe – np. </text:span>telefon, adres e-mail)</text:p>
      <text:p text:style-name="P6"/>
      <text:p text:style-name="P29">Zgłaszam uczestnictwo w <text:span text:style-name="T20">warsztatach</text:span><text:span text:style-name="T37"> </text:span><text:span text:style-name="T35">„OZDOBY ŚWIĄTECZNE Z MAKRAMY”</text:span></text:p>
      <text:p text:style-name="P10"/>
      <text:p text:style-name="P31"><text:span text:style-name="T20">Imię i nazwisko </text:span>uczestnika ……………………...…………………r<text:span text:style-name="T19">ok</text:span> urodzenia:……………….</text:p>
      <text:p text:style-name="P10"/>
      <text:p text:style-name="P31"><text:span text:style-name="T20">Imię i nazwisko </text:span>uczestnika ……………………...…………………r<text:span text:style-name="T19">ok</text:span> urodzenia:……………….</text:p>
      <text:p text:style-name="P31"/>
      <text:p text:style-name="P31"><text:span text:style-name="T20">Imię i nazwisko </text:span>uczestnika ……………………...…………………r<text:span text:style-name="T19">ok</text:span> urodzenia:……………….</text:p>
      <text:p text:style-name="P31"><text:span text:style-name="T10"/></text:p>
      <text:p text:style-name="P31"><text:span text:style-name="T20">Imię i nazwisko </text:span>uczestnika ……………………...…………………r<text:span text:style-name="T19">ok</text:span> urodzenia:……………….</text:p>
      <text:p text:style-name="P31"><text:span text:style-name="T10"/></text:p>
      <text:p text:style-name="P10"/>
      <text:p text:style-name="P21"><text:span text:style-name="T10">r</text:span><text:span text:style-name="T8">odzaj warsztatów:</text:span></text:p>
      <text:p text:style-name="P15"/>
      <text:p text:style-name="P21"><text:span text:style-name="T15">□</text:span><text:span text:style-name="T17"> </text:span><text:span text:style-name="T18">warsztaty dla rodziców z dziećmi</text:span><text:span text:style-name="T17"><text:tab/><text:tab/> <text:s text:c="11"/><text:tab/></text:span><text:span text:style-name="T15">□ <text:s/></text:span><text:span text:style-name="T16">warsztaty dla dorosłych</text:span><text:span text:style-name="T15"><text:tab/></text:span></text:p>
      <text:p text:style-name="P10"/>
      <text:p text:style-name="P10"/>
      <text:p text:style-name="P13">Wyrażam zgodę na przetwarzanie danych osobowych zawartych w niniejszym oświadczeniu oraz <text:span text:style-name="T24">mojego</text:span> <text:span text:style-name="T24">wizerunku</text:span> / wizerunku mojego dziecka* <text:span text:style-name="T24">a także </text:span>potwierdzam, że dane w nim zawarte są zgodne z prawdą.</text:p>
      <text:p text:style-name="P10"/>
      <text:p text:style-name="P10"><text:tab/><text:tab/><text:tab/><text:tab/><text:tab/><text:tab/><text:tab/><text:tab/>………………………………………….</text:p>
      <text:p text:style-name="P10"><text:tab/><text:tab/><text:tab/><text:tab/><text:tab/><text:tab/><text:tab/><text:tab/><text:tab/><text:span text:style-name="T1">(czytelny podpis składającego oświadczenie)</text:span></text:p>
      <text:p text:style-name="P7"/>
      <text:p text:style-name="P23">Wyrażam zgodę nieodpłatne rozpowszechnianie mojego wizerunku / wizerunku mojego dziecka*,<text:line-break/>a także prac i utworów utrwalonych jakąkolwiek techniką na wszelkich nośnikach (w tym w postaci fotografii i dokumentacji filmowej) przez Dom Kultury w Gołdapi z siedzibą przy ul. Krótkiej 2, 19-500 Gołdap, na potrzeby dokumentacji <text:span text:style-name="T10">z</text:span><text:span text:style-name="T11">ajęć </text:span>oraz działalności promocyjnej DK.</text:p>
      <text:p text:style-name="P16">Niniejsza zgoda obejmuje <text:span text:style-name="T27">udziel</text:span><text:span text:style-name="T28">enie</text:span><text:span text:style-name="T27"> Organizatorowi licencji niewyłącznej, nieodpłatnej<text:line-break/>na korzystanie z całości lub części </text:span><text:span text:style-name="T28">materiałów z k</text:span><text:span text:style-name="T27">oncertu </text:span><text:span text:style-name="T28">i</text:span><text:span text:style-name="T27"> </text:span><text:span text:style-name="T28">warsztatów</text:span><text:span text:style-name="T27"> na czas nieokreślony bez ograniczeń terytorialnych, na następujących polach eksploatacji:</text:span></text:p>
      <text:list xml:id="list3468819262" text:style-name="WW8Num7">
        <text:list-item>
          <text:p text:style-name="P25"><text:span text:style-name="T31">utrwalania i trwałego lub czasowego zwielokrotniania </text:span><text:span text:style-name="T32">materiałów z warsztatów<text:line-break/></text:span><text:span text:style-name="T31">w całości lub w części, wszelką dostępną techniką (np. drukarską, reprograficzną, poligraficzną, zapisu magnetycznego lub cyfrową), także przy użyciu komputera<text:line-break/>i wszelkich nośników pamięci elektronicznej; </text:span></text:p>
        </text:list-item>
        <text:list-item>
          <text:p text:style-name="P26">obrotu oryginałem albo egzemplarzami utworu lub opracowania utworu, w tym<text:line-break/>do wprowadzenia do obrotu, użyczenia lub najmu oryginałów albo egzemplarzy utworu lub opracowania utworu;</text:p>
        </text:list-item>
        <text:list-item>
          <text:p text:style-name="P25"><text:span text:style-name="T31">publicznego wykonania, wystawienia, wyświetlenia, odtworzenia oraz nadawania<text:line-break/>i reemitowania </text:span><text:span text:style-name="T30">materiałów z warsztatów</text:span><text:span text:style-name="T31"> lub </text:span><text:span text:style-name="T32">ich </text:span><text:span text:style-name="T31">opracowania </text:span><text:span text:style-name="T29">w całości lub części</text:span><text:span text:style-name="T31">,<text:line-break/>a także publicznego udostępniania </text:span><text:span text:style-name="T32">warsztatów </text:span><text:span text:style-name="T31">lub opracowania </text:span><text:span text:style-name="T32">warsztatów </text:span><text:span text:style-name="T31">w taki sposób, aby każdy mógł mieć do niego dostęp w miejscu i czasie przez siebie wybranym, w tym ich udostępnienia (publikowania i zwielokrotniania utworu)<text:line-break/></text:span><text:soft-page-break/><text:span text:style-name="T31">za pośrednictwem sieci Internet na dowolnych, wybranych przez </text:span><text:span text:style-name="T29">Organizatora</text:span><text:span text:style-name="T31"> portalach i stronach internetowych, w szczególności na stronach <text:s/>internetowych Nabywcy, stronach mediów publicznych (w tym lokalnych) oraz na stronach portali Facebook<text:line-break/>i Youtube;</text:span></text:p>
        </text:list-item>
        <text:list-item>
          <text:p text:style-name="P27">wprowadzania zmian, modyfikowania oraz opracowywania <text:span text:style-name="T23">materiałów z warsztatów </text:span>zgodnie z uznaniem Organizatora;</text:p>
        </text:list-item>
      </text:list>
      <text:p text:style-name="P24">Wykorzystywanie <text:span text:style-name="T22">materiałów </text:span><text:span text:style-name="T39">z </text:span><text:span text:style-name="T22">warsztatów</text:span> w całości lub części na polach eksploatacji wymienionych w pkt. a) – d) <text:span text:style-name="T22">może służyć </text:span>do celów marketingowych, reklamy i promocji Wykonawcy, Organizatora i Gminy Gołdap zarówno w związku z organizacją i wykonaniem <text:span text:style-name="T22">warsztatów</text:span>, jak i po <text:span text:style-name="T22">ich</text:span> zakończeniu.</text:p>
      <text:p text:style-name="P18">Od chwili udzielenia licencji Organizator ma prawo do udzielenia dalszej licencji Gminie Gołdap odpłatnej lub nieodpłatnej do korzystania z <text:span text:style-name="T23">k</text:span>oncertu <text:span text:style-name="T23">i warsztató</text:span><text:span text:style-name="T33">w</text:span> w zakresie, w którym nabył ją<text:line-break/>w ramach udzielonej licencji, w tym m.in. dla celów reklamy i promocji Gminy Gołdap.</text:p>
      <text:p text:style-name="P17"/>
      <text:p text:style-name="P14"><text:span text:style-name="T26">Przyjmuję do wiadomości, że m</text:span><text:span text:style-name="T25">ój wizerunek / wizerunek mojego dziecka* nie m</text:span>oże być użyty<text:line-break/>w formie lub publikacji dla mnie (dla niego) obraźliwej lub naruszać w inny sposób moich (jego) dóbr osobistych.</text:p>
      <text:p text:style-name="P11"/>
      <text:p text:style-name="P11"><text:tab/><text:tab/><text:tab/><text:tab/><text:tab/><text:tab/><text:tab/><text:tab/>………………………………………….</text:p>
      <text:p text:style-name="P11"><text:tab/><text:tab/><text:tab/><text:tab/><text:tab/><text:tab/><text:tab/><text:tab/><text:tab/><text:span text:style-name="T1">(czytelny podpis składającego oświadczenie)<text:line-break/></text:span></text:p>
      <text:p text:style-name="P32"><text:span text:style-name="T12">Zapoznałem/am się z Regulaminem </text:span><text:span text:style-name="T14">w</text:span><text:span text:style-name="T13">arsztatów</text:span><text:span text:style-name="T12"> </text:span><text:span text:style-name="T36">„OZDOBY ŚWIĄTECZNE Z MAKRAMY”<text:line-break/></text:span><text:span text:style-name="T12">(w tym z zasadami przetwarzania danych osobowych</text:span><text:span text:style-name="T13">)</text:span><text:span text:style-name="T12">, akceptuję jego treść i zobowiązuję się do jego przestrzegania</text:span><text:span text:style-name="T13">.</text:span></text:p>
      <text:p text:style-name="P12"/>
      <text:p text:style-name="P12"><text:tab/><text:tab/><text:tab/><text:tab/><text:tab/><text:tab/><text:tab/><text:tab/>………………………………………….</text:p>
      <text:p text:style-name="P19"><text:span text:style-name="T10"><text:tab/><text:tab/><text:tab/><text:tab/><text:tab/><text:tab/><text:tab/><text:tab/><text:tab/></text:span><text:span text:style-name="T5">(czytelny podpis składającego oświadczenie</text:span><text:span text:style-name="T6">)</text:span></text:p>
      <text:p text:style-name="P22"><text:span text:style-name="T2">*</text:span><text:span text:style-name="T7">niepotrzebn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7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 style:font-size-complex="12pt"/>
    </style:style>
    <style:style style:name="WW8Num8z0" style:family="text">
      <style:text-properties style:font-name="Garamond" fo:font-family="Garamond" style:font-family-generic="roman" style:font-pitch="variable" fo:language="pl" fo:country="PL" style:font-name-complex="Garamond" style:font-family-complex="Garamond" style:font-family-generic-complex="roman" style:font-pitch-complex="variable" style:font-size-complex="12pt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number text:level="1" text:style-name="WW8Num7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81cm" fo:margin-bottom="0.82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28T14:14:42.379000000</meta:creation-date>
    <dc:date>2021-11-19T10:46:23.370000000</dc:date>
    <meta:editing-duration>PT2H44M45S</meta:editing-duration>
    <meta:editing-cycles>15</meta:editing-cycles>
    <meta:generator>LibreOffice/7.2.2.2$Windows_X86_64 LibreOffice_project/02b2acce88a210515b4a5bb2e46cbfb63fe97d56</meta:generator>
    <meta:print-date>2020-01-15T11:19:30.487000000</meta:print-date>
    <meta:document-statistic meta:table-count="0" meta:image-count="0" meta:object-count="0" meta:page-count="2" meta:paragraph-count="34" meta:word-count="501" meta:character-count="4021" meta:non-whitespace-character-count="3486"/>
  </office:meta>
</office:document-meta>
</file>