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style:text-position="super 66.6%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style="italic" style:font-style-asian="italic" style:font-style-complex="italic" style:text-position="super 66.6%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 style:text-position="super 66.6%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 style:text-position="super 66.6%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tyle="italic" style:font-style-asian="italic" style:font-style-complex="italic" style:text-position="super 66.6%"/>
    </style:style>
    <style:style style:name="P36" style:parent-style-name="Standard" style:family="paragraph">
      <style:paragraph-properties fo:text-align="justify"/>
      <style:text-properties fo:font-style="italic" style:font-style-asian="italic" style:font-style-complex="italic" style:text-position="super 66.6%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tyle="italic" style:font-style-asian="italic" style:font-style-complex="italic" style:text-position="super 66.6%"/>
    </style:style>
    <style:style style:name="T43" style:parent-style-name="Domyślnaczcionkaakapitu" style:family="text">
      <style:text-properties fo:font-style="italic" style:font-style-asian="italic" style:font-style-complex="italic" style:text-position="super 66.6%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style="italic" style:font-style-asian="italic" style:font-style-complex="italic" style:text-position="super 66.6%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style="italic" style:font-style-asian="italic" style:font-style-complex="italic" style:text-position="super 66.6%"/>
    </style:style>
    <style:style style:name="T57" style:parent-style-name="Domyślnaczcionkaakapitu" style:family="text">
      <style:text-properties style:text-position="super 66.6%"/>
    </style:style>
  </office:automatic-styles>
  <office:body>
    <office:text text:use-soft-page-breaks="true">
      <text:p text:style-name="P1">ZGŁOSZENIE<text:s/>UCZESTNIKA / OPIEKUNA PRAWNEGO*</text:p>
      <text:p text:style-name="P2">DO UDZIAŁU W ZAJĘCIACH „FERIE<text:s/>W<text:s/>DOMU<text:s/>KULTURY W GOŁDAPI”</text:p>
      <text:p text:style-name="P3"/>
      <text:p text:style-name="P4"/>
      <text:p text:style-name="P5">Gołdap, dnia ……………………….</text:p>
      <text:p text:style-name="P6"/>
      <text:p text:style-name="P7"/>
      <text:p text:style-name="P8">………………………………………………………………………………………………………...</text:p>
      <text:p text:style-name="P9">(imię i nazwisko składającego<text:s/>oświadczenie)</text:p>
      <text:p text:style-name="P10">…………………………………………………………………………………………………………</text:p>
      <text:p text:style-name="P11"><text:span text:style-name="T12">(miejscowość zamieszkania)</text:span></text:p>
      <text:p text:style-name="P13">…………………………………………………………………………………………………………</text:p>
      <text:p text:style-name="P14">(dane kontaktowe – np. telefon, adres e-mail)</text:p>
      <text:p text:style-name="P15"/>
      <text:p text:style-name="P16">Zgłaszam uczestnictwo w zajęciach „Ferie<text:s/>w<text:s/>Domu<text:s/>Kultury w Gołdapi” w terminie 24.01.2022 r. – 04.02.2022 r. w następujących zajęciach (zaznaczyć właściwe):</text:p>
      <text:p text:style-name="P17"/>
      <text:list text:style-name="LFO1" text:continue-numbering="true">
        <text:list-item>
          <text:p text:style-name="P18">„Wymyśl i zaprojektuj własną koszulkę lub torbę na zakupy”</text:p>
        </text:list-item>
        <text:list-item>
          <text:p text:style-name="P19">„Nagraj swoje demo”</text:p>
        </text:list-item>
        <text:list-item>
          <text:p text:style-name="P20">zajęcia ruchowe dla dzieci w wieku do 10 lat</text:p>
        </text:list-item>
        <text:list-item>
          <text:p text:style-name="P21">zajęcia ruchowe dla dzieci i młodzieży w wieku<text:s/>powyżej 10 lat</text:p>
        </text:list-item>
        <text:list-item>
          <text:p text:style-name="P22">zajęcia kuglarskie dla dzieci w wieku do 10 lat</text:p>
        </text:list-item>
        <text:list-item>
          <text:p text:style-name="P23">zajęcia kuglarskie dla dzieci w wieku powyżej 10 lat</text:p>
        </text:list-item>
        <text:list-item>
          <text:p text:style-name="P24">zajęcia wokalne dla dzieci w wieku od 7 do 13 lat</text:p>
        </text:list-item>
        <text:list-item>
          <text:p text:style-name="P25">zajęcia plastyczne dla dzieci od 7 do 10 lat</text:p>
        </text:list-item>
        <text:list-item>
          <text:p text:style-name="P26">zajęcia plastyczne dla dzieci powyżej 10 lat</text:p>
        </text:list-item>
        <text:list-item>
          <text:p text:style-name="P27">zajęcia ceramiczne dla dzieci w wieku powyżej 7 lat</text:p>
        </text:list-item>
      </text:list>
      <text:p text:style-name="P28"/>
      <text:p text:style-name="P29">uczestnika……………………………………………………….rok urodzenia: ………………</text:p>
      <text:p text:style-name="P30"/>
      <text:p text:style-name="P31">Wyrażam zgodę na przetwarzanie danych osobowych zawartych w niniejszym oświadczeniu oraz potwierdzam, że dane w nim zawarte są zgodne z prawdą.</text:p>
      <text:p text:style-name="P32"/>
      <text:p text:style-name="P33"><text:tab/><text:tab/><text:tab/><text:tab/><text:tab/><text:tab/><text:tab/><text:tab/>………………………………………….</text:p>
      <text:p text:style-name="P34"><text:tab/><text:tab/><text:tab/><text:tab/><text:tab/><text:tab/><text:tab/><text:tab/><text:tab/><text:span text:style-name="T35">(czytelny podpis składającego oświadczenie)</text:span></text:p>
      <text:p text:style-name="P36"/>
      <text:p text:style-name="P37">Wyrażam zgodę nieodpłatne używanie, wykorzystywanie i rozpowszechnianie<text:s/>mojego<text:s/>wizerunku / wizerunku mojego dziecka*, a także prac i utworów utrwalonych jakąkolwiek techniką<text:line-break/>na wszelkich nośnikach (w tym w postaci fotografii i dokumentacji filmowej) przez Dom Kultury<text:line-break/>w Gołdapi z siedzibą przy ul. Krótkiej 2, 19-500 Gołdap, na potrzeby dokumentacji zajęć<text:line-break/>oraz działalności<text:s/>statutowej.</text:p>
      <text:p text:style-name="P38">Niniejsza zgoda obejmuje wszelkie formy publikacji w szczególności rozpowszechnianie<text:line-break/>w Internecie (w tym na stronie Domu Kultury, lokalnych<text:s/>portalach internetowych<text:s/>oraz na portalach społecznościowych itp.) oraz zamieszczanie w materiałach promocyjnych i informacyjnych.</text:p>
      <text:p text:style-name="P39">Przyjmuję do wiadomości, że mój wizerunek / wizerunek mojego dziecka* nie może być użyty<text:line-break/>w formie lub publikacji dla mnie (dla niego) obraźliwej lub naruszać w inny sposób moich (jego) dóbr osobistych.</text:p>
      <text:p text:style-name="P40"/>
      <text:p text:style-name="P41"><text:tab/><text:tab/><text:tab/><text:tab/><text:tab/><text:tab/><text:tab/><text:tab/>………………………………………….</text:p>
      <text:p text:style-name="Standard"><text:tab/><text:tab/><text:tab/><text:tab/><text:tab/><text:tab/><text:tab/><text:tab/><text:tab/><text:span text:style-name="T42">(czytelny podpis składającego oświadczenie)</text:span><text:span text:style-name="T43"><text:line-break/></text:span></text:p>
      <text:p text:style-name="P44"><text:span text:style-name="T45">Zapoznałem/am się z R</text:span><text:span text:style-name="T46">egulaminem<text:s/></text:span><text:span text:style-name="T47">zajęć<text:s/></text:span><text:span text:style-name="T48">„Ferie w Domu Kultury w Gołdapi”</text:span><text:span text:style-name="T49"><text:s/>(w tym z zasadami przetwarzania danych osobowych), akceptuję jego treść i zobowiązuję się do jego przestrzegania).</text:span></text:p>
      <text:p text:style-name="P50"/>
      <text:p text:style-name="P51"/>
      <text:p text:style-name="P52"><text:tab/><text:tab/><text:tab/><text:tab/><text:tab/><text:tab/><text:tab/><text:tab/>………………………………………….</text:p>
      <text:p text:style-name="P53"><text:tab/><text:tab/><text:tab/><text:tab/><text:tab/><text:tab/><text:tab/><text:tab/><text:tab/><text:span text:style-name="T54">(czytelny podpis składającego oświadczenie)</text:span></text:p>
      <text:p text:style-name="P55"><text:span text:style-name="T56">*</text:span><text:span text:style-name="T57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6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Grzeszczuk</meta:initial-creator>
    <dc:creator>Halina Wojtanis</dc:creator>
    <meta:creation-date>2022-01-05T14:09:00Z</meta:creation-date>
    <dc:date>2022-01-10T05:44:00Z</dc:date>
    <meta:print-date>2020-01-15T11:19:00Z</meta:print-date>
    <meta:template xlink:href="Normal" xlink:type="simple"/>
    <meta:editing-cycles>3</meta:editing-cycles>
    <meta:editing-duration>PT420S</meta:editing-duration>
    <meta:document-statistic meta:page-count="1" meta:paragraph-count="5" meta:word-count="359" meta:character-count="2511" meta:row-count="17" meta:non-whitespace-character-count="2157"/>
  </office:meta>
</office:document-meta>
</file>