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3" style:num-suffix="." style:num-format="1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4" style:num-suffix="." style:num-format="1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5" style:num-suffix="." style:num-format="1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</text:list-level-style-number>
      <text:list-level-style-number text:level="6" style:num-suffix="." style:num-format="1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number>
      <text:list-level-style-number text:level="7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8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9" style:num-suffix="." style:num-format="1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9" style:parent-style-name="Standard" style:list-style-name="LFO3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0" style:parent-style-name="Standard" style:list-style-name="LFO3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1" style:parent-style-name="Standard" style:list-style-name="LFO3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2" style:parent-style-name="Standard" style:list-style-name="LFO3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3" style:parent-style-name="Standard" style:list-style-name="LFO3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4" style:parent-style-name="Standard" style:list-style-name="LFO3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9" style:parent-style-name="Standard" style:list-style-name="LFO4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0" style:parent-style-name="Standard" style:list-style-name="LFO5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1" style:parent-style-name="Standard" style:list-style-name="LFO5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2" style:parent-style-name="Standard" style:list-style-name="LFO5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3" style:parent-style-name="Standard" style:list-style-name="LFO5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4" style:parent-style-name="Standard" style:list-style-name="LFO5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5" style:parent-style-name="Standard" style:list-style-name="LFO5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6" style:parent-style-name="Standard" style:list-style-name="LFO5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7" style:parent-style-name="Standard" style:list-style-name="LFO5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8" style:parent-style-name="Standard" style:list-style-name="LFO5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9" style:parent-style-name="Standard" style:list-style-name="LFO5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30" style:parent-style-name="Standard" style:list-style-name="LFO5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31" style:parent-style-name="Standard" style:list-style-name="LFO5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32" style:parent-style-name="Standard" style:list-style-name="LFO6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33" style:parent-style-name="Standard" style:list-style-name="LFO6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34" style:parent-style-name="Standard" style:list-style-name="LFO6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35" style:parent-style-name="Standard" style:list-style-name="LFO6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36" style:parent-style-name="Standard" style:list-style-name="LFO6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38" style:parent-style-name="Standard" style:list-style-name="LFO6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0" style:parent-style-name="Standard" style:family="paragraph">
      <style:paragraph-properties fo:text-align="center" fo:margin-left="0.3152in" fo:text-indent="-0.2361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2" style:parent-style-name="Standard" style:family="paragraph">
      <style:paragraph-properties fo:text-align="justify" fo:margin-left="0.3152in" fo:text-indent="-0.2361in">
        <style:tab-stops/>
      </style:paragraph-properties>
      <style:text-properties style:font-name="Times New Roman" style:font-name-complex="Times New Roman" fo:color="#000000" fo:font-size="10.5pt" style:font-size-asian="10.5pt" style:font-size-complex="10.5pt"/>
    </style:style>
    <style:style style:name="P43" style:parent-style-name="Standard" style:list-style-name="LFO7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44" style:parent-style-name="Standard" style:list-style-name="LFO7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45" style:parent-style-name="Standard" style:list-style-name="LFO7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46" style:parent-style-name="Standard" style:list-style-name="LFO7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47" style:parent-style-name="Standard" style:list-style-name="LFO7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48" style:parent-style-name="Standard" style:list-style-name="LFO7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49" style:parent-style-name="Standard" style:list-style-name="LFO7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50" style:parent-style-name="Standard" style:list-style-name="LFO7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51" style:parent-style-name="Standard" style:list-style-name="LFO7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52" style:parent-style-name="Standard" style:list-style-name="LFO7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53" style:parent-style-name="Standard" style:list-style-name="LFO7" style:family="paragraph">
      <style:text-properties style:font-name="Times New Roman" style:font-name-complex="Times New Roman" fo:font-size="10.5pt" style:font-size-asian="10.5pt" style:font-size-complex="10.5pt"/>
    </style:style>
    <style:style style:name="P54" style:parent-style-name="Standard" style:list-style-name="LFO8" style:family="paragraph">
      <style:text-properties style:font-name="Times New Roman" style:font-name-complex="Times New Roman" fo:font-size="10.5pt" style:font-size-asian="10.5pt" style:font-size-complex="10.5pt"/>
    </style:style>
    <style:style style:name="P55" style:parent-style-name="Standard" style:list-style-name="LFO9" style:family="paragraph">
      <style:paragraph-properties fo:text-align="justify" fo:margin-left="0.7479in" fo:text-indent="-0.2361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56" style:parent-style-name="Standard" style:list-style-name="LFO9" style:family="paragraph">
      <style:paragraph-properties fo:text-align="justify" fo:margin-left="0.7479in" fo:text-indent="-0.2361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57" style:parent-style-name="Standard" style:list-style-name="LFO9" style:family="paragraph">
      <style:paragraph-properties fo:text-align="justify" fo:margin-left="0.7479in" fo:text-indent="-0.2361in">
        <style:tab-stops/>
      </style:paragraph-properties>
      <style:text-properties style:font-name="Times New Roman" style:font-name-complex="Times New Roman" fo:color="#000000" fo:font-size="10.5pt" style:font-size-asian="10.5pt" style:font-size-complex="10.5pt"/>
    </style:style>
    <style:style style:name="P58" style:parent-style-name="Standard" style:list-style-name="LFO10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59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P60" style:parent-style-name="Standard" style:family="paragraph">
      <style:paragraph-properties fo:text-align="center" fo:margin-left="0.3152in" fo:text-indent="-0.2361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P61" style:parent-style-name="Standard" style:family="paragraph">
      <style:paragraph-properties fo:text-align="center" fo:margin-left="0.3152in" fo:text-indent="-0.2361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62" style:parent-style-name="Standard" style:list-style-name="LFO11" style:family="paragraph">
      <style:paragraph-properties fo:margin-left="0.2361in" fo:text-indent="0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63" style:parent-style-name="Standard" style:list-style-name="LFO11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64" style:parent-style-name="Standard" style:list-style-name="LFO11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65" style:parent-style-name="Standard" style:list-style-name="LFO11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66" style:parent-style-name="Standard" style:list-style-name="LFO11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67" style:parent-style-name="Standard" style:list-style-name="LFO11" style:family="paragraph">
      <style:paragraph-properties fo:text-align="justify"/>
    </style:style>
    <style:style style:name="T68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69" style:parent-style-name="Domyślnaczcionkaakapitu" style:family="text">
      <style:text-properties style:font-name="Times New Roman" style:font-name-complex="Times New Roman" fo:color="#333333" fo:font-size="10.5pt" style:font-size-asian="10.5pt" style:font-size-complex="10.5pt"/>
    </style:style>
    <style:style style:name="T7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71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72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73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74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75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76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77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78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79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8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82" style:parent-style-name="Standard" style:family="paragraph">
      <style:paragraph-properties fo:text-align="center" fo:margin-left="0.5791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P83" style:parent-style-name="Standard" style:family="paragraph">
      <style:paragraph-properties fo:text-align="center" fo:margin-left="0.5791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style:font-weight-complex="bold" fo:font-size="10.5pt" style:font-size-asian="10.5pt" style:font-size-complex="10.5pt"/>
    </style:style>
    <style:style style:name="P85" style:parent-style-name="Standard" style:list-style-name="LFO12" style:family="paragraph">
      <style:paragraph-properties fo:text-align="justify"/>
      <style:text-properties style:font-name="Times New Roman" style:font-name-complex="Times New Roman" style:font-weight-complex="bold" fo:font-size="10.5pt" style:font-size-asian="10.5pt" style:font-size-complex="10.5pt"/>
    </style:style>
    <style:style style:name="P86" style:parent-style-name="Standard" style:list-style-name="LFO12" style:family="paragraph">
      <style:paragraph-properties fo:text-align="justify"/>
      <style:text-properties style:font-name="Times New Roman" style:font-name-complex="Times New Roman" style:font-weight-complex="bold" fo:font-size="10.5pt" style:font-size-asian="10.5pt" style:font-size-complex="10.5pt"/>
    </style:style>
    <style:style style:name="P87" style:parent-style-name="Standard" style:list-style-name="LFO12" style:family="paragraph">
      <style:paragraph-properties fo:text-align="justify"/>
      <style:text-properties style:font-name="Times New Roman" style:font-name-complex="Times New Roman" style:font-weight-complex="bold" fo:font-size="10.5pt" style:font-size-asian="10.5pt" style:font-size-complex="10.5pt"/>
    </style:style>
    <style:style style:name="P88" style:parent-style-name="Standard" style:list-style-name="LFO12" style:family="paragraph">
      <style:paragraph-properties fo:text-align="justify"/>
      <style:text-properties style:font-name="Times New Roman" style:font-name-complex="Times New Roman" style:font-weight-complex="bold" fo:font-size="10.5pt" style:font-size-asian="10.5pt" style:font-size-complex="10.5pt"/>
    </style:style>
    <style:style style:name="P89" style:parent-style-name="Standard" style:list-style-name="LFO12" style:family="paragraph">
      <style:paragraph-properties fo:text-align="justify"/>
      <style:text-properties style:font-name="Times New Roman" style:font-name-complex="Times New Roman" style:font-weight-complex="bold" fo:font-size="10.5pt" style:font-size-asian="10.5pt" style:font-size-complex="10.5pt"/>
    </style:style>
    <style:style style:name="P90" style:parent-style-name="Standard" style:list-style-name="LFO12" style:family="paragraph">
      <style:paragraph-properties fo:text-align="justify"/>
      <style:text-properties style:font-name="Times New Roman" style:font-name-complex="Times New Roman" style:font-weight-complex="bold" fo:font-size="10.5pt" style:font-size-asian="10.5pt" style:font-size-complex="10.5pt"/>
    </style:style>
    <style:style style:name="P91" style:parent-style-name="Standard" style:list-style-name="LFO12" style:family="paragraph">
      <style:paragraph-properties fo:text-align="justify"/>
      <style:text-properties style:font-name="Times New Roman" style:font-name-complex="Times New Roman" style:font-weight-complex="bold" fo:font-size="10.5pt" style:font-size-asian="10.5pt" style:font-size-complex="10.5pt"/>
    </style:style>
    <style:style style:name="P92" style:parent-style-name="Standard" style:list-style-name="LFO12" style:family="paragraph">
      <style:paragraph-properties fo:text-align="justify"/>
      <style:text-properties style:font-name="Times New Roman" style:font-name-complex="Times New Roman" style:font-weight-complex="bold" fo:font-size="10.5pt" style:font-size-asian="10.5pt" style:font-size-complex="10.5pt"/>
    </style:style>
    <style:style style:name="P93" style:parent-style-name="Standard" style:list-style-name="LFO12" style:family="paragraph">
      <style:paragraph-properties fo:text-align="justify"/>
      <style:text-properties style:font-name="Times New Roman" style:font-name-complex="Times New Roman" style:font-weight-complex="bold" fo:font-size="10.5pt" style:font-size-asian="10.5pt" style:font-size-complex="10.5pt"/>
    </style:style>
    <style:style style:name="P94" style:parent-style-name="Standard" style:list-style-name="LFO12" style:family="paragraph">
      <style:paragraph-properties fo:text-align="justify"/>
      <style:text-properties style:font-name="Times New Roman" style:font-name-complex="Times New Roman" style:font-weight-complex="bold" fo:font-size="10.5pt" style:font-size-asian="10.5pt" style:font-size-complex="10.5pt"/>
    </style:style>
    <style:style style:name="P95" style:parent-style-name="Standard" style:family="paragraph">
      <style:paragraph-properties fo:text-align="justify" fo:margin-left="0.5118in" fo:text-indent="-0.2361in">
        <style:tab-stops/>
      </style:paragraph-properties>
      <style:text-properties style:font-name="Times New Roman" style:font-name-complex="Times New Roman" style:font-weight-complex="bold" fo:font-size="10.5pt" style:font-size-asian="10.5pt" style:font-size-complex="10.5pt"/>
    </style:style>
    <style:style style:name="P96" style:parent-style-name="Standard" style:family="paragraph">
      <style:paragraph-properties fo:text-align="center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P97" style:parent-style-name="Standard" style:family="paragraph">
      <style:paragraph-properties fo:text-align="center" fo:margin-left="0.5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98" style:parent-style-name="Standard" style:list-style-name="LFO11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99" style:parent-style-name="Standard" style:list-style-name="LFO11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00" style:parent-style-name="Standard" style:list-style-name="LFO11" style:family="paragraph">
      <style:paragraph-properties fo:text-align="justify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</office:automatic-styles>
  <office:body>
    <office:text text:use-soft-page-breaks="true">
      <text:p text:style-name="P1"><text:span text:style-name="T2">REGULAMIN IMPREZY <text:s/>PLENEROWEJ</text:span></text:p>
      <text:p text:style-name="P3"><text:span text:style-name="T4"><text:s/>Dożynki Gminne</text:span></text:p>
      <text:p text:style-name="P5"/>
      <text:p text:style-name="P6"><text:span text:style-name="T7">§1 Informacje ogólne</text:span></text:p>
      <text:p text:style-name="P8"/>
      <text:list text:style-name="LFO3" text:continue-numbering="true">
        <text:list-item>
          <text:p text:style-name="P9">Impreza Dożynki Gminne (zwana dalej imprezą) odbędzie się 21.08.2022 r. przy Promenadzie Zdrojowej<text:line-break/>w godzinach 12:00 do 21:00. Od godziny 18.00 – 21.00 <text:s/>odbędą się koncerty.</text:p>
        </text:list-item>
        <text:list-item>
          <text:p text:style-name="P10">Organizatorem imprezy jest Dom Kultury w Gołdapi, przy współpracy z Urzędem Miejskim w Gołdapi..</text:p>
        </text:list-item>
        <text:list-item>
          <text:p text:style-name="P11">Organizator odpowiada za prawidłowy przebieg imprezy.</text:p>
        </text:list-item>
        <text:list-item>
          <text:p text:style-name="P12">Sprzęt obsługujący imprezę, będący w gestii organizatora jest wykonany i utrzymany w standardzie, który umożliwia bezpieczne jego użytkowanie, zgodnie z jego przeznaczeniem.</text:p>
        </text:list-item>
        <text:list-item>
          <text:p text:style-name="P13">Warunkiem zapewnienia porządku i bezpieczeństwa widzów oraz użytkowników sprzętu jest respektowanie postanowień zawartych w niniejszym regulaminie, przestrzeganie przepisów prawa karnego i prawa wykroczeń.</text:p>
        </text:list-item>
        <text:list-item>
          <text:p text:style-name="P14">Wstęp na teren imprezy jest bezpłatny.</text:p>
        </text:list-item>
      </text:list>
      <text:p text:style-name="P15"/>
      <text:p text:style-name="P16"><text:span text:style-name="T17">§2 Podział miejsca imprezy na obszary o różnej dostępności i zasady wstępu do poszczególnych stref</text:span></text:p>
      <text:p text:style-name="P18"/>
      <text:list text:style-name="LFO4" text:continue-numbering="true">
        <text:list-item>
          <text:p text:style-name="P19">Miejsce imprezy podzielone jest na obszary spełniające różne funkcje:</text:p>
        </text:list-item>
      </text:list>
      <text:list text:style-name="LFO5" text:continue-numbering="true">
        <text:list-item>
          <text:list>
            <text:list-item>
              <text:p text:style-name="P20">scena,</text:p>
            </text:list-item>
            <text:list-item>
              <text:p text:style-name="P21">zaplecze techniczno – socjalne,</text:p>
            </text:list-item>
            <text:list-item>
              <text:p text:style-name="P22">zaplecze medyczne</text:p>
            </text:list-item>
            <text:list-item>
              <text:p text:style-name="P23">miejsce dla publiczności,</text:p>
            </text:list-item>
            <text:list-item>
              <text:p text:style-name="P24">miejsce ustawienia stoisk sołectw</text:p>
            </text:list-item>
            <text:list-item>
              <text:p text:style-name="P25">stoiska restauracji,</text:p>
            </text:list-item>
            <text:list-item>
              <text:p text:style-name="P26">wydzielony ogródek gastronomiczny,</text:p>
            </text:list-item>
            <text:list-item>
              <text:p text:style-name="P27">miejsce dla stoisk handlowych,</text:p>
            </text:list-item>
            <text:list-item>
              <text:p text:style-name="P28">miejsce zabaw dla dzieci,</text:p>
            </text:list-item>
            <text:list-item>
              <text:p text:style-name="P29">miejsce prezentacji maszyn rolniczych,</text:p>
            </text:list-item>
            <text:list-item>
              <text:p text:style-name="P30">miejsce prezentacji zwierząt.</text:p>
            </text:list-item>
          </text:list>
        </text:list-item>
        <text:list-item>
          <text:p text:style-name="P31">Podstawą wstępu i pobytu na terenie sceny i zaplecza techniczno – socjalnego jest:</text:p>
        </text:list-item>
      </text:list>
      <text:list text:style-name="LFO6" text:continue-numbering="true">
        <text:list-item>
          <text:list>
            <text:list-item>
              <text:p text:style-name="P32">dla widzów uczestniczących w imprezie – wstęp wzbroniony,</text:p>
            </text:list-item>
            <text:list-item>
              <text:p text:style-name="P33">dla dziennikarz prasy, radia i TV: ważny identyfikator wydany przez Dom Kultury w Gołdapi,</text:p>
            </text:list-item>
            <text:list-item>
              <text:p text:style-name="P34">dla przedstawicieli organów państwowych, policji, żandarmerii, SOP, straży pożarnej: legitymacja służbowa,</text:p>
            </text:list-item>
            <text:list-item>
              <text:p text:style-name="P35">dla organizatorów: identyfikator wydany przez Dom Kultury w Gołdapi,</text:p>
            </text:list-item>
            <text:list-item>
              <text:p text:style-name="P36"><text:span text:style-name="T37">dla pracowników Organizatora: identyfikator wydany przez Dom Kultury w Gołdapi.</text:span></text:p>
            </text:list-item>
          </text:list>
        </text:list-item>
        <text:list-item>
          <text:p text:style-name="P38">Na terenie przeznaczonym dla publiczności mogą znajdować się osoby pełnoletnie oraz dzieci pod opieką rodziców lub opiekunów.</text:p>
        </text:list-item>
      </text:list>
      <text:p text:style-name="P39"/>
      <text:p text:style-name="P40"><text:span text:style-name="T41">§3 Zasady porządkowe obowiązujące na terenie imprezy.</text:span></text:p>
      <text:p text:style-name="P42"/>
      <text:list text:style-name="LFO7" text:continue-numbering="true">
        <text:list-item>
          <text:p text:style-name="P43">Na teren imprezy zabrania się wnoszenia:</text:p>
          <text:list text:continue-numbering="true">
            <text:list-item>
              <text:p text:style-name="P44">broni,</text:p>
            </text:list-item>
            <text:list-item>
              <text:p text:style-name="P45">niebezpiecznych przedmiotów oraz narzędzi,</text:p>
            </text:list-item>
            <text:list-item>
              <text:p text:style-name="P46">materiałów wybuchowych,</text:p>
            </text:list-item>
            <text:list-item>
              <text:p text:style-name="P47">materiałów pirotechnicznych,</text:p>
            </text:list-item>
            <text:list-item>
              <text:p text:style-name="P48">środków odurzających,</text:p>
            </text:list-item>
            <text:list-item>
              <text:p text:style-name="P49">środków trujących i promieniotwórczych,</text:p>
            </text:list-item>
            <text:list-item>
              <text:p text:style-name="P50">substancji psychoaktywnych,</text:p>
            </text:list-item>
            <text:list-item>
              <text:p text:style-name="P51">płynów łatwopalnych,</text:p>
            </text:list-item>
            <text:list-item>
              <text:p text:style-name="P52">alkoholu,</text:p>
            </text:list-item>
            <text:list-item>
              <text:p text:style-name="P53">wprowadzania rowerów.</text:p>
            </text:list-item>
          </text:list>
        </text:list-item>
      </text:list>
      <text:list text:style-name="LFO8" text:continue-numbering="true">
        <text:list-item>
          <text:p text:style-name="P54">Dodatkowo wprowadza się zakaz:</text:p>
        </text:list-item>
      </text:list>
      <text:list text:style-name="LFO9" text:continue-numbering="true">
        <text:list-item>
          <text:p text:style-name="P55">poruszania się na terenie imprezy samochodami, motorami i rowerami z wyjątkiem dróg dojazdowych<text:line-break/>do parkingu i parkowania ich poza miejscami na parkingach; wjazd samochodami, motocyklami i rowerami dozwolony jest tylko i wyłącznie na podstawie specjalnego zezwolenia na wjazd wydanego przez organizatora imprezy,</text:p>
        </text:list-item>
        <text:list-item>
          <text:p text:style-name="P56">niszczenia tablic informacyjnych, ławek, koszy na śmieci i wszelkich obiektów małej architektury,</text:p>
        </text:list-item>
        <text:list-item>
          <text:p text:style-name="P57">łamania, wyrywania i niszczenia zieleni.</text:p>
        </text:list-item>
      </text:list>
      <text:list text:style-name="LFO10" text:continue-numbering="true">
        <text:list-item>
          <text:p text:style-name="P58">Uczestnik imprezy odpowiada za szkody wyrządzone na terenie imprezy z jego winy.</text:p>
        </text:list-item>
      </text:list>
      <text:p text:style-name="P59"/>
      <text:p text:style-name="P60">§4 Zasady przeciwpożarowe na terenie imprezy</text:p>
      <text:p text:style-name="P61"/>
      <text:list text:style-name="LFO11" text:continue-numbering="true">
        <text:list-item>
          <text:p text:style-name="P62">Organizator odpowiada za:</text:p>
          <text:list text:continue-numbering="true">
            <text:list-item>
              <text:p text:style-name="P63">właściwy stan własnych urządzeń nagłaśniających, oświetleniowych itp.,</text:p>
            </text:list-item>
            <text:list-item>
              <text:p text:style-name="P64">montaż lamp oświetleniowych oraz innych konstrukcji, urządzeń zgodnie z ich przeznaczeniem, dokumentacją oraz innymi przepisami,</text:p>
            </text:list-item>
            <text:list-item>
              <text:p text:style-name="P65">zapewnienie drożności dróg ewakuacyjnych,</text:p>
            </text:list-item>
            <text:list-item>
              <text:p text:style-name="P66">kontrolę zachowań publiczności oraz eliminowanie wszelkich <text:s/>czynników mogących być przyczyną zagrożeń.</text:p>
            </text:list-item>
          </text:list>
        </text:list-item>
        <text:list-item>
          <text:p text:style-name="P67"><text:span text:style-name="T68">W sprawach nieuregulowanych niniejszym regulaminem dotyczącym bezpieczeństwa przeciwpożarowego mają zastosowanie przepisy wynikające z Ustawy<text:s/></text:span><text:span text:style-name="T69">z dnia 24 sierpnia 1991 r. o<text:s/></text:span><text:span text:style-name="T70">ochronie przeciwpożarow</text:span><text:span text:style-name="T71">ej<text:s/></text:span><text:bookmark-start text:name="view:_id1:_id2:_id59:_id143:rDeeds:11:_i"/><text:bookmark-end text:name="view:_id1:_id2:_id59:_id143:rDeeds:11:_i"/><text:span text:style-name="T72">(Dz.U. 1991</text:span><text:span text:style-name="T73"><text:line-break/></text:span><text:span text:style-name="T74">nr 81 poz. 351) z późn. zmianami oraz Rozporządzenia Ministra Spraw Wewnętrznych i Administracji z dnia 7 czerwca 2010 r. w sprawie ochrony przeciwpożarowej budynków, innych obiektów budowlanych i terenów (</text:span><text:bookmark-start text:name="view:_id1:_id2:_id59:_id143:rDeeds:1:_id"/><text:bookmark-end text:name="view:_id1:_id2:_id59:_id143:rDeeds:1:_id"/><text:span text:style-name="T75">Dz.U.</text:span><text:span text:style-name="T76"><text:s/></text:span><text:span text:style-name="T77">2010</text:span><text:span text:style-name="T78"><text:s/></text:span><text:span text:style-name="T79">nr 109 poz. 719) z późn. zmianami.</text:span></text:p>
        </text:list-item>
      </text:list>
      <text:p text:style-name="P80"/>
      <text:p text:style-name="P81"/>
      <text:p text:style-name="P82">§5 <text:s/>Ochrona Danych Osobowych i utrwalanie przebiegi imprezy</text:p>
      <text:p text:style-name="P83"/>
      <text:p text:style-name="P84">W związku z realizacją wymogów Rozporządzenia Parlamentu Europejskiego i Rady (UE) 2016/679z dnia 27 kwietnia 2016 r. w sprawie ochrony osób fizycznych w związku z przetwarzaniem danych osobowych i w sprawie swobodnego przepływu takich danych oraz uchylenia dyrektywy 95/46/WE (ogólne rozporządzenie<text:s/>o ochronie danych „RODO”), informujemy<text:line-break/>o zasadach przetwarzania Pani/Pana danych osobowych oraz<text:s/>o przysługujących Pani/Panu prawach z tym związanych.</text:p>
      <text:list text:style-name="LFO12" text:continue-numbering="true">
        <text:list-item>
          <text:p text:style-name="P85">Administratorem danych osobowych przetwarzanych w związku z organizacją Imprezy jest Dyrektor Domu Kultury w Gołdapi, z siedzibą przy ul. Krótkiej 2, 19-500 Gołdap, adres e-mail: dyrektor@dkgoldap.pl, zwany dalej Administratorem lub Organizatorem.</text:p>
        </text:list-item>
        <text:list-item>
          <text:p text:style-name="P86">Administrator wyznaczył Inspektora Ochrony Danych nadzorującego prawidłowość przetwarzania danych osobowych, z którym można skontaktować się za pośrednictwem adresu e-mail: iod@egoldap.pl.</text:p>
        </text:list-item>
        <text:list-item>
          <text:p text:style-name="P87">Uczestnicy Imprezy biorąc w niej udział przyjmują do wiadomości, że podczas jej przebiegu będą <text:s/>wykonywane,<text:line-break/>a następnie rozpowszechniane zdjęcia lub materiały wideo, na których może zostać zarejestrowany wizerunek osób biorących udział w Imprezie.</text:p>
        </text:list-item>
        <text:list-item>
          <text:p text:style-name="P88">Uczestnicy konkursów, zawodów, turniejów, itp. organizowanych w ramach Imprezy przyjmują do wiadomości, że podanie danych osobowych niezbędnych do zorganizowania w/w jest dobrowolne, jednak ich podanie jest niezbędne do udziału w w/w wydarzeniach, oraz że udzielona zgoda na ich przetwarzanie może zostać cofnięta w dowolnym momencie.</text:p>
        </text:list-item>
        <text:list-item>
          <text:p text:style-name="P89">Dane osobowe uczestników Imprezy będą przetwarzane przez Administratora w celu i zakresie niezbędnym do wykonania zadań Administratora związanych z organizacją, utrwaleniem przebiegu<text:s/>i promocją Imprezy, w tym umieszczenia tych informacji w materiałach reklamowych i promocyjnych Administratora, np. na oficjalnych stronach internetowych, tj. www.kultura.mazury.pl, www.dkgoldap.pl oraz na stronie Organizatora na portalu Facebook.</text:p>
        </text:list-item>
        <text:list-item>
          <text:p text:style-name="P90">Dane osobowe (w tym wizerunek) mogą zostać przekazane współorganizatorom Imprezy, Gminie Gołdap, lokalnym mediom, Podmiotom świadczącym usługi hostingowe (www, e-mail) a także Podmiotom znajdującym się poza EOG, posiadającym certyfikat zgodności z programem Tarcza Prywatności (dotyczy portalu Facebook oraz Youtube), wyłącznie w celach, o których mowa w pkt. 5.</text:p>
        </text:list-item>
        <text:list-item>
          <text:p text:style-name="P91">Dane przechowywane będą bezterminowo lub do momentu cofnięcia zgody, a także zgodnie<text:s/>z przepisami związanymi z archiwizacją.</text:p>
        </text:list-item>
        <text:list-item>
          <text:p text:style-name="P92">Każdemu uczestnikowi Imprezy przysługuje prawo dostępu do treści jego danych osobowych, ich sprostowania, usunięcia, <text:s/>przenoszenia, ograniczenia przetwarzania, wniesienia sprzeciwu wobec ich przetwarzania, oraz cofnięcia udzielonej zgody w dowolnym momencie bez wpływu na zgodność z prawem przetwarzania, którego dokonano na podstawie zgody przed jej cofnięciem.</text:p>
        </text:list-item>
        <text:list-item>
          <text:p text:style-name="P93">W przypadku powzięcia informacji o niezgodnym z prawem przetwarzaniu Pani/Pana danych osobowych, przysługuje Pani/Panu prawo wniesienia skargi do organu nadzorczego właściwego w sprawach ochrony danych osobowych tj. Prezesa Urzędu Ochrony Danych Osobowych, adres: Stawki 2, 00-193 Warszawa.</text:p>
        </text:list-item>
        <text:list-item>
          <text:p text:style-name="P94">Przetwarzane dane osobowe nie będą poddawane zautomatyzowanemu podejmowaniu decyzji, w tym również profilowaniu.</text:p>
        </text:list-item>
      </text:list>
      <text:p text:style-name="P95"/>
      <text:p text:style-name="P96">§6<text:s text:c="2"/>Postanowienia końcowe</text:p>
      <text:p text:style-name="P97"/>
      <text:list text:style-name="LFO11" text:continue-numbering="true">
        <text:list-item>
          <text:p text:style-name="P98">Organizator zobowiązuje się przestrzegać postanowień Ustawy o wychowaniu w trzeźwości oraz przeciwdziałaniu alkoholizmowi.</text:p>
        </text:list-item>
        <text:list-item>
          <text:p text:style-name="P99">Organizator ponosi odpowiedzialność materialną za użytkowany teren imprezy i znajdujące się w nim wyposażenie, zobowiązując się do pokrycia wszelkich strat powstałych w okresie korzystania z obiektu.</text:p>
        </text:list-item>
        <text:list-item>
          <text:p text:style-name="P100"><text:span text:style-name="T101">Właściciel terenu zastrzega sobie prawo do występowania na drodze cywilnoprawnej z roszczeniami</text:span><text:span text:style-name="T102"><text:line-break/>o zrekompensowanie wszelkich wyrządzonych na obiekcie szkód w stosunku do osób, które szkody te spowodowały lub przyczyniły się do ich <text:s/>powstan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1z0" style:display-name="WW8Num11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fo:letter-spacing="normal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0z0" style:display-name="WW8Num10z0" style:family="text">
      <style:text-properties fo:font-weight="normal" style:font-weight-asian="normal" style:font-weight-complex="bold" fo:font-style="normal" style:font-style-asian="normal" fo:text-transform="none" fo:font-variant="normal" style:text-line-through-type="none" style:use-window-font-color="true" fo:letter-spacing="normal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_CharLFO1LVL1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fo:letter-spacing="normal" fo:font-size="12pt" style:font-size-asian="12pt" style:font-size-complex="12pt"/>
    </style:style>
    <text:list-style style:name="WW8Num11" style:display-name="WW8Num1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fo:font-style="normal" style:font-style-asian="normal" fo:text-transform="none" fo:font-variant="normal" style:text-line-through-type="none" style:use-window-font-color="true" fo:letter-spacing="normal" fo:font-size="12pt" style:font-size-asian="12pt" style:font-size-complex="12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3" style:num-suffix="." style:num-format="1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4" style:num-suffix="." style:num-format="1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5" style:num-suffix="." style:num-format="1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</text:list-level-style-number>
      <text:list-level-style-number text:level="6" style:num-suffix="." style:num-format="1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number>
      <text:list-level-style-number text:level="7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8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9" style:num-suffix="." style:num-format="1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79in" fo:margin-left="0.275in" fo:margin-bottom="0.3312in" fo:margin-right="0.3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ata Radziwiłowicz</meta:initial-creator>
    <dc:creator>Halina Wojtanis</dc:creator>
    <meta:creation-date>2022-07-06T08:56:00Z</meta:creation-date>
    <dc:date>2022-08-08T10:30:00Z</dc:date>
    <meta:print-date>2019-12-13T09:07:00Z</meta:print-date>
    <meta:template xlink:href="Normal" xlink:type="simple"/>
    <meta:editing-cycles>10</meta:editing-cycles>
    <meta:editing-duration>PT1020S</meta:editing-duration>
    <meta:document-statistic meta:page-count="2" meta:paragraph-count="14" meta:word-count="1070" meta:character-count="7481" meta:row-count="53" meta:non-whitespace-character-count="6425"/>
  </office:meta>
</office:document-meta>
</file>