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left="1.471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left="1.471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9" style:family="paragraph" style:parent-style-name="Standard">
      <style:paragraph-properties fo:margin-left="1.3cm" fo:margin-right="0cm" fo:text-align="justify" style:justify-single-word="false" fo:text-indent="-0.6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10" style:family="paragraph" style:parent-style-name="Standard">
      <style:paragraph-properties fo:margin-left="0.801cm" fo:margin-right="0cm" fo:text-align="justify" style:justify-single-word="false" fo:text-indent="-0.6cm" style:auto-text-indent="false">
        <style:tab-stops/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text-properties fo:color="#000000" loext:opacity="100%"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1.471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 style:list-style-name="WW8Num3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 style:list-style-name="WW8Num5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 style:list-style-name="WW8Num6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 style:list-style-name="WW8Num7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 style:list-style-name="WW8Num8">
      <style:paragraph-properties fo:margin-left="1.9cm" fo:margin-right="0cm" fo:text-align="justify" style:justify-single-word="false" fo:text-indent="-0.6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 style:list-style-name="WW8Num11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 style:list-style-name="L2"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 style:list-style-name="WW8Num10">
      <style:paragraph-properties fo:margin-left="1.3cm" fo:margin-right="0cm" fo:text-align="justify" style:justify-single-word="false" fo:text-indent="-0.6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27" style:family="paragraph" style:parent-style-name="Standard" style:list-style-name="WW8Num10">
      <style:paragraph-properties fo:margin-left="1.3cm" fo:margin-right="0cm" fo:text-align="justify" style:justify-single-word="false" fo:text-indent="-0.6cm" style:auto-text-indent="false">
        <style:tab-stops/>
      </style:paragraph-properties>
      <style:text-properties style:font-name="Times New Roman" fo:font-size="11pt" fo:background-color="transparent" style:font-size-asian="11pt" style:font-name-complex="Times New Roman" style:font-size-complex="11pt" style:font-weight-complex="bold"/>
    </style:style>
    <style:style style:name="P28" style:family="paragraph" style:parent-style-name="Standard" style:list-style-name="WW8Num8">
      <style:paragraph-properties fo:margin-left="1.9cm" fo:margin-right="0cm" fo:text-align="justify" style:justify-single-word="false" fo:text-indent="-0.6cm" style:auto-text-indent="false">
        <style:tab-stops/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29" style:family="paragraph" style:parent-style-name="Standard" style:list-style-name="L2">
      <style:paragraph-properties fo:text-align="justify" style:justify-single-word="false"/>
    </style:style>
    <style:style style:name="P30" style:family="paragraph" style:parent-style-name="Standard" style:list-style-name="WW8Num11">
      <style:paragraph-properties fo:text-align="justify" style:justify-single-word="false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4" style:family="text">
      <style:text-properties fo:color="#333333" loext:opacity="100%" style:font-name="Times New Roman" fo:font-size="11pt" style:font-size-asian="11pt" style:font-name-complex="Times New Roman" style:font-size-complex="11pt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59f71" fo:background-color="#ffff00" loext:char-shading-value="0"/>
    </style:style>
    <style:style style:name="T7" style:family="text">
      <style:text-properties officeooo:rsid="00159f71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transparent" loext:char-shading-value="0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1">REGULAMIN IMPREZY PLENEROWEJ</text:span></text:span></text:p>
      <text:p text:style-name="P1"><text:span text:style-name="Domyślna_20_czcionka_20_akapitu"><text:span text:style-name="T1">REGIONALNY FESTIWAL POGRANICZA „KARTACZEWO”</text:span></text:span></text:p>
      <text:p text:style-name="P1"><text:span text:style-name="Domyślna_20_czcionka_20_akapitu"><text:span text:style-name="T1">w dniu 06.08.2023 r.</text:span></text:span></text:p>
      <text:p text:style-name="P2"/>
      <text:p text:style-name="P2"/>
      <text:p text:style-name="P2">§1 Informacje ogólne</text:p>
      <text:p text:style-name="P2"/>
      <text:list text:style-name="L1">
        <text:list-item>
          <text:p text:style-name="P16">Organizatorem imprezy jest Dom Kultury w Gołdapi, przy współpracy z Urzędem Miejskim w Gołdapi.</text:p>
        </text:list-item>
        <text:list-item>
          <text:p text:style-name="P16">Impreza - Regionalny Festiwal Pogranicza „Kartaczewo” (zwana dalej imprezą) odbędzie się w dniu 06.08.2023 r. w Parku Miejskim na Placu Zwycięstwa w Gołdapi.</text:p>
        </text:list-item>
        <text:list-item>
          <text:p text:style-name="P16">Współorganizatorzy odpowiadają za prawidłowy przebieg imprezy.</text:p>
        </text:list-item>
        <text:list-item>
          <text:p text:style-name="P16">Sprzęt obsługujący imprezę, będący w gestii Organizatora jest wykonany i utrzymany w standardzie, który umożliwia bezpieczne jego użytkowanie.</text:p>
        </text:list-item>
        <text:list-item>
          <text:p text:style-name="P16">Warunkiem zapewnienia porządku i bezpieczeństwa widzów oraz użytkowników sprzętu jest respektowanie postanowień zawartych w niniejszym regulaminie, przestrzeganie przepisów prawa karnego i prawa wykroczeń.</text:p>
        </text:list-item>
        <text:list-item>
          <text:p text:style-name="P16">Wstęp na teren imprez jest bezpłatny.</text:p>
        </text:list-item>
      </text:list>
      <text:p text:style-name="P6"/>
      <text:p text:style-name="P2">§2 Podział miejsca imprezy na obszary o różnej dostępności i zasady wstępu do poszczególnych stref.</text:p>
      <text:p text:style-name="P4"/>
      <text:list text:style-name="WW8Num2">
        <text:list-item text:start-value="1">
          <text:p text:style-name="P17">Miejsce imprezy plenerowej podzielone jest na obszary spełniające różne funkcje:</text:p>
        </text:list-item>
      </text:list>
      <text:list xml:id="list4052083888" text:style-name="WW8Num3">
        <text:list-item>
          <text:list>
            <text:list-item>
              <text:p text:style-name="P18">scena,</text:p>
            </text:list-item>
            <text:list-item>
              <text:p text:style-name="P18">zaplecze techniczno – socjalne,</text:p>
            </text:list-item>
            <text:list-item>
              <text:p text:style-name="P18">zaplecze medyczne</text:p>
            </text:list-item>
            <text:list-item>
              <text:p text:style-name="P18">miejsce dla publiczności i uczestników imprezy,</text:p>
            </text:list-item>
            <text:list-item>
              <text:p text:style-name="P18">miejsce kiermaszu – ciąg ustawionych obok siebie straganów handlowych z przestrzenią dla kupujących,</text:p>
            </text:list-item>
          </text:list>
        </text:list-item>
        <text:list-item>
          <text:p text:style-name="P18">Podstawą wstępu i pobytu na terenie sceny i zaplecza techniczno – socjalnego jest:</text:p>
        </text:list-item>
      </text:list>
      <text:list text:style-name="WW8Num5">
        <text:list-item>
          <text:list>
            <text:list-item>
              <text:p text:style-name="P19">dla widzów uczestniczących w imprezie – wstęp wzbroniony,</text:p>
            </text:list-item>
            <text:list-item>
              <text:p text:style-name="P19">dla dziennikarzy prasy, radia i TV: identyfikator wydany przez Dom Kultury w Gołdapi,</text:p>
            </text:list-item>
            <text:list-item>
              <text:p text:style-name="P19">dla przedstawicieli organów państwowych, policji, żandarmerii, SOP, straży pożarnej: legitymacja służbowa,</text:p>
            </text:list-item>
            <text:list-item>
              <text:p text:style-name="P19">dla organizatorów: identyfikator wydany przez Dom Kultury w Gołdapi,</text:p>
            </text:list-item>
            <text:list-item>
              <text:p text:style-name="P19">dla pracowników Organizatora: identyfikator wydany przez Dom Kultury w Gołdapi.</text:p>
            </text:list-item>
            <text:list-item>
              <text:p text:style-name="P19">dla pracowników Agencji Ochrony osób i mienia: identyfikator.</text:p>
            </text:list-item>
          </text:list>
        </text:list-item>
      </text:list>
      <text:list xml:id="list95310084499807" text:continue-list="list4052083888" text:style-name="WW8Num3">
        <text:list-item>
          <text:p text:style-name="P18">Na terenie przeznaczonym dla publiczności mogą znajdować się osoby pełnoletnie oraz dzieci pod opieką rodziców lub opiekunów.</text:p>
        </text:list-item>
      </text:list>
      <text:p text:style-name="P5"/>
      <text:p text:style-name="P3">§3 Zasady porządkowe obowiązujące na terenie imprezy</text:p>
      <text:p text:style-name="P10"/>
      <text:list text:style-name="WW8Num6">
        <text:list-item text:start-value="1">
          <text:p text:style-name="P20">Na teren imprez zabrania się wnoszenia:</text:p>
          <text:list>
            <text:list-item>
              <text:p text:style-name="P20">broni,</text:p>
            </text:list-item>
            <text:list-item>
              <text:p text:style-name="P20">niebezpiecznych przedmiotów oraz narzędzi,</text:p>
            </text:list-item>
            <text:list-item>
              <text:p text:style-name="P20">materiałów wybuchowych,</text:p>
            </text:list-item>
            <text:list-item>
              <text:p text:style-name="P20">materiałów pirotechnicznych,</text:p>
            </text:list-item>
            <text:list-item>
              <text:p text:style-name="P20">środków odurzających,</text:p>
            </text:list-item>
            <text:list-item>
              <text:p text:style-name="P20">środków trujących i promieniotwórczych,</text:p>
            </text:list-item>
            <text:list-item>
              <text:p text:style-name="P20"><text:soft-page-break/>substancji psychoaktywnych,</text:p>
            </text:list-item>
            <text:list-item>
              <text:p text:style-name="P20">płynów łatwopalnych,</text:p>
            </text:list-item>
            <text:list-item>
              <text:p text:style-name="P20">alkoholu.</text:p>
            </text:list-item>
            <text:list-item>
              <text:p text:style-name="P20">puszek</text:p>
            </text:list-item>
          </text:list>
        </text:list-item>
      </text:list>
      <text:list xml:id="list2820087411" text:style-name="WW8Num7">
        <text:list-item text:start-value="2">
          <text:p text:style-name="P21">Dodatkowo wprowadza się zakaz:</text:p>
        </text:list-item>
      </text:list>
      <text:list text:style-name="WW8Num8">
        <text:list-item text:start-value="1">
          <text:p text:style-name="P22">poruszania się na terenie imprezy samochodami, motorami i rowerami z wyjątkiem dróg dojazdowych do parkingu i parkowania ich poza miejscami na parkingach; wjazd samochodami, motocyklami i rowerami dozwolony jest tylko i wyłącznie na podstawie specjalnego zezwolenia na wjazd wydanego przez organizatora imprezy,</text:p>
        </text:list-item>
        <text:list-item>
          <text:p text:style-name="P22">niszczenia tablic informacyjnych, ławek, koszy na śmieci i wszelkich obiektów małej architektury,</text:p>
        </text:list-item>
        <text:list-item>
          <text:p text:style-name="P28">łamania, wyrywania i niszczenia zieleni.</text:p>
        </text:list-item>
      </text:list>
      <text:list xml:id="list95310415826009" text:continue-list="list2820087411" text:style-name="WW8Num7">
        <text:list-item>
          <text:p text:style-name="P21">Uczestnik imprezy odpowiada za szkody wyrządzone na terenie imprezy z jego winy.</text:p>
        </text:list-item>
      </text:list>
      <text:p text:style-name="P11"/>
      <text:p text:style-name="P13">§4 Zasady przeciwpożarowe na terenie imprezy</text:p>
      <text:p text:style-name="P13"/>
      <text:list xml:id="list3590156101" text:style-name="L2">
        <text:list-item>
          <text:p text:style-name="P25">Organizator odpowiada za:</text:p>
        </text:list-item>
      </text:list>
      <text:list text:style-name="L3">
        <text:list-item>
          <text:p text:style-name="P23">właściwy stan własnych urządzeń nagłaśniających, oświetleniowych itp.,</text:p>
        </text:list-item>
        <text:list-item>
          <text:p text:style-name="P23">montaż lamp oświetleniowych oraz innych konstrukcji, urządzeń zgodnie z ich przeznaczeniem, dokumentacją oraz innymi przepisami,</text:p>
        </text:list-item>
        <text:list-item>
          <text:p text:style-name="P23">zapewnienie drożności dróg ewakuacyjnych,</text:p>
        </text:list-item>
        <text:list-item>
          <text:p text:style-name="P23">kontrolę zachowań publiczności oraz eliminowanie wszelkich czynników mogących być przyczyną zagrożeń.</text:p>
        </text:list-item>
      </text:list>
      <text:list xml:id="list95309793835013" text:continue-list="list3590156101" text:style-name="L2">
        <text:list-item>
          <text:p text:style-name="P29"><text:span text:style-name="Domyślna_20_czcionka_20_akapitu"><text:span text:style-name="T3">W sprawach nieuregulowanych niniejszym regulaminem dotyczącym bezpieczeństwa przeciwpożarowego mają zastosowanie przepisy wynikające z Ustawy </text:span></text:span><text:span text:style-name="Domyślna_20_czcionka_20_akapitu"><text:span text:style-name="T4">z dnia 24 sierpnia 1991 r. o </text:span></text:span><text:span text:style-name="Domyślna_20_czcionka_20_akapitu"><text:span text:style-name="T3">ochronie przeciwpożarowej </text:span></text:span><text:bookmark-start text:name="view%253A_id1%253A_id2%253A_id59%253A_id"/><text:span text:style-name="Domyślna_20_czcionka_20_akapitu"><text:span text:style-name="T3">(Dz.U. 1991 nr 81 poz. 351) z późn. zmianami oraz Rozporządzenia Ministra Spraw Wewnętrznych i Administracji z dnia 7 czerwca 2010 r. w sprawie ochrony przeciwpożarowej budynków, innych obiektów budowlanych i terenów (</text:span></text:span><text:bookmark-end text:name="view%253A_id1%253A_id2%253A_id59%253A_id"/><text:span text:style-name="Domyślna_20_czcionka_20_akapitu"><text:span text:style-name="T3">Dz.U. 2010 nr 109 poz. 719) z późn. zmianami.</text:span></text:span></text:p>
        </text:list-item>
      </text:list>
      <text:p text:style-name="P12"/>
      <text:p text:style-name="P13">§5 <text:s/>Ochrona Danych Osobowych i utrwalanie przebiegi imprezy</text:p>
      <text:p text:style-name="P7"/>
      <text:p text:style-name="P8">W związku z realizacją wymogów Rozporządzenia Parlamentu Europejskiego i Rady (UE) 2016/679 z dnia 27 kwietnia 2016 r. w sprawie ochrony osób fizycznych w związku<text:line-break/>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/text:p>
      <text:list text:style-name="WW8Num10">
        <text:list-item text:start-value="1">
          <text:p text:style-name="P26">Administratorem danych osobowych przetwarzanych w związku z organizacją Imprezy jest Dyrektor Domu Kultury w Gołdapi, z siedzibą przy ul. Krótkiej 2, 19-500 Gołdap, adres e-mail: dyrektor@dkgoldap.pl, zwany dalej Administratorem lub Organizatorem.</text:p>
        </text:list-item>
        <text:list-item>
          <text:p text:style-name="P26">Administrator wyznaczył Inspektora Ochrony Danych nadzorującego prawidłowość przetwarzania danych osobowych, z którym można skontaktować się za pośrednictwem adresu e-mail: iod@egoldap.pl.</text:p>
        </text:list-item>
        <text:list-item>
          <text:p text:style-name="P26">Uczestnicy<text:span text:style-name="T9"> Imprezy biorąc w niej udział przyjmują do wiadomości, że podczas jej przebiegu będą wykonywane, a następnie rozpowszechniane zdjęcia lub materiały wideo, na których może zostać zarejestrowany wizerunek osób biorących udział w Imprezie.</text:span></text:p>
        </text:list-item>
        <text:list-item>
          <text:p text:style-name="P27">Uczestnicy konkursów, zawodów, turniejów, itp. organizowanych w ramach Imprezy przyjmują do wiadomości, że podanie danych osobowych niezbędnych do <text:span text:style-name="T7">ich</text:span> zorganizowania jest dobrowolne, jednak niezbędne do udziału w w/w wydarzeniach, oraz że udzielona zgoda na przetwarzanie <text:span text:style-name="T7">danych </text:span>może zostać cofnięta<text:line-break/>w dowolnym momencie.</text:p>
        </text:list-item>
        <text:list-item>
          <text:p text:style-name="P27">Dane osobowe uczestników Imprezy będą przetwarzane przez Administratora w celu i zakresie niezbędnym do wykonania zadań Administratora związanych z organizacją, utrwaleniem przebiegu i promocją Imprezy, w tym umieszczenia tych informacji w materiałach reklamowych i promocyjnych Administratora, np. na oficjalnych stronach internetowych, tj. www.dkgoldap.pl oraz na stronie Organizatora na portalu Facebook.</text:p>
        </text:list-item>
        <text:list-item>
          <text:p text:style-name="P26"><text:soft-page-break/>Dane osobowe (w tym wizerunek) mogą zostać przekazane współorganizatorom Imprezy, Gminie Gołdap, lokalnym mediom, Podmiotom świadczącym usługi hostingowe (www, e-mail) a także Podmiotom znajdującym się poza EOG, posiadającym certyfikat zgodności z programem Tarcza Prywatności (dotyczy portalu Facebook oraz Youtube), wyłącznie w celach, o których mowa w pkt. 5.</text:p>
        </text:list-item>
        <text:list-item>
          <text:p text:style-name="P26">Dane przechowywane będą bezterminowo lub do momentu cofnięcia zgody, a także zgodnie z przepisami związanymi z archiwizacją.</text:p>
        </text:list-item>
        <text:list-item>
          <text:p text:style-name="P26">Każdemu uczestnikowi Imprezy przysługuje prawo dostępu do treści jego danych osobowych, ich sprostowania, usunięcia, przenoszenia, ograniczenia przetwarzania, wniesienia sprzeciwu wobec ich przetwarzania, oraz cofnięcia udzielonej zgody w dowolnym momencie bez wpływu na zgodność z prawem przetwarzania, którego dokonano na podstawie zgody przed jej cofnięciem.</text:p>
        </text:list-item>
        <text:list-item>
          <text:p text:style-name="P26">W przypadku powzięcia informacji o niezgodnym z prawem przetwarzaniu Pani/Pana danych osobowych, przysługuje Pani/Panu prawo wniesienia skargi do organu nadzorczego właściwego w sprawach ochrony danych osobowych tj. Prezesa Urzędu Ochrony Danych Osobowych, adres: Stawki 2, 00-193 Warszawa.</text:p>
        </text:list-item>
        <text:list-item>
          <text:p text:style-name="P26">Przetwarzane dane osobowe nie będą poddawane zautomatyzowanemu podejmowaniu decyzji, w tym również profilowaniu.</text:p>
        </text:list-item>
      </text:list>
      <text:p text:style-name="P9"/>
      <text:p text:style-name="P14">§6 <text:s/>Postanowienia końcowe</text:p>
      <text:p text:style-name="P14"/>
      <text:list text:style-name="WW8Num11">
        <text:list-item>
          <text:p text:style-name="P24">Jeżeli jesteś osobą ze szczególnymi potrzebami w myśl ustawy o zapewnieniu dostępności osobom ze szczególnymi potrzebami zachęcamy do kontaktu z nami i zgłoszenia nam szczególnych potrzeb w związku z uczestnictwem w imprezie Regionalny Festiwal Pogranicza „Kartaczewo”. Kontakt: tel. 87 615 08 03, e-mail: sekretariat@dkgoldap.pl.</text:p>
        </text:list-item>
        <text:list-item>
          <text:p text:style-name="P24">Organizator zobowiązuje się przestrzegać postanowień Ustawy o wychowaniu w trzeźwości oraz przeciwdziałaniu alkoholizmowi.</text:p>
        </text:list-item>
        <text:list-item>
          <text:p text:style-name="P24">Organizator ponosi odpowiedzialność materialną za użytkowany teren imprezy i znajdujące się w nim wyposażenie, zobowiązując się do pokrycia wszelkich strat powstałych w okresie korzystania z obiektu.</text:p>
        </text:list-item>
        <text:list-item>
          <text:p text:style-name="P30"><text:span text:style-name="Domyślna_20_czcionka_20_akapitu"><text:span text:style-name="T2">Właściciel terenu zastrzega sobie prawo do występowania na drodze cywilnoprawnej z roszczeniami o zrekompensowanie wszelkich wyrządzonych na obiekcie szkód<text:line-break/>w stosunku do osób, które szkody te spowodowały lub przyczyniły się do ich <text:s/>powstania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1z0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fo:font-weight="normal" style:font-size-asian="12pt" style:font-style-asian="normal" style:font-weight-asian="norma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z0" style:family="text">
      <style:text-properties fo:font-size="11pt" fo:font-weight="normal" fo:background-color="#ffff00" style:font-size-asian="11pt" style:font-weight-asian="normal" style:font-size-complex="11pt" style:font-weight-complex="normal"/>
    </style:style>
    <style:style style:name="WW8Num1z1" style:family="text"/>
    <style:style style:name="WW8Num1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3z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4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4z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fo:font-weight="normal" fo:background-color="#ffff00" style:font-size-asian="11pt" style:font-weight-asian="normal" style:font-size-complex="11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5z0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WW8Num5z1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fo:font-weight="normal" style:font-size-asian="12pt" style:font-style-asian="normal" style:font-weight-asian="normal" style:font-size-complex="12pt"/>
    </style:style>
    <style:style style:name="WW_5f_CharLFO2LVL1" style:display-name="WW_CharLFO2LVL1" style:family="text">
      <style:text-properties fo:font-size="11pt" fo:font-weight="normal" fo:background-color="#ffff00" style:font-size-asian="11pt" style:font-weight-asian="normal" style:font-size-complex="11pt" style:font-weight-complex="norma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1" style:display-name="WW_CharLFO3LVL1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4LVL2" style:display-name="WW_CharLFO4LVL2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1" style:display-name="WW_CharLFO5LVL1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5LVL2" style:display-name="WW_CharLFO5LVL2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_5f_CharLFO9LVL1" style:display-name="WW_CharLFO9LVL1" style:family="text">
      <style:text-properties fo:font-size="11pt" fo:font-weight="normal" fo:background-color="#ffff00" style:font-size-asian="11pt" style:font-weight-asian="normal" style:font-size-complex="11pt" style:font-weight-complex="normal"/>
    </style:style>
    <style:style style:name="WW_5f_CharLFO10LVL1" style:display-name="WW_CharLFO10LVL1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WW_5f_CharLFO10LVL2" style:display-name="WW_CharLFO10LVL2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1LVL1" style:display-name="WW_CharLFO11LVL1" style:family="text">
      <style:text-properties fo:font-variant="normal" fo:text-transform="none" style:use-window-font-color="true" loext:opacity="0%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normal" style:font-size-asian="9.60000038146973pt" style:font-style-asian="normal" style:font-weight-asian="normal" style:font-size-complex="11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23cm" fo:margin-bottom="1.289cm" fo:margin-left="0.757cm" fo:margin-right="0.8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Beata Radziwiłowicz</meta:initial-creator>
    <meta:creation-date>2023-07-11T07:20:00Z</meta:creation-date>
    <dc:date>2023-07-21T09:53:08.524000000</dc:date>
    <meta:print-date>2023-07-11T07:28:00Z</meta:print-date>
    <meta:editing-cycles>13</meta:editing-cycles>
    <meta:editing-duration>PT10M35S</meta:editing-duration>
    <meta:document-statistic meta:table-count="0" meta:image-count="0" meta:object-count="0" meta:page-count="3" meta:paragraph-count="66" meta:word-count="1038" meta:character-count="7788" meta:non-whitespace-character-count="6865"/>
    <meta:template xlink:type="simple" xlink:actuate="onRequest" xlink:title="" xlink:href="Normal"/>
  </office:meta>
</office:document-meta>
</file>