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5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3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4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8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9" style:parent-style-name="Normalny" style:family="paragraph">
      <style:paragraph-properties fo:text-align="justify"/>
      <style:text-properties style:font-name-asian="Lucida Sans Unicode" style:font-weight-complex="bold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4" style:parent-style-name="Akapitzlistą" style:list-style-name="LFO11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6" style:parent-style-name="Akapitzlistą" style:list-style-name="LFO10" style:family="paragraph">
      <style:paragraph-properties fo:text-align="justify" fo:margin-left="0.7416in">
        <style:tab-stops>
          <style:tab-stop style:type="left" style:position="-0.7416in"/>
        </style:tab-stops>
      </style:paragraph-properties>
    </style:style>
    <style:style style:name="T1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8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19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0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1" style:parent-style-name="Akapitzlistą" style:list-style-name="LFO10" style:family="paragraph">
      <style:paragraph-properties fo:text-align="justify" fo:margin-left="0.7416in">
        <style:tab-stops>
          <style:tab-stop style:type="left" style:position="-0.7416in"/>
          <style:tab-stop style:type="left" style:position="-0.2493in"/>
        </style:tab-stops>
      </style:paragraph-properties>
    </style:style>
    <style:style style:name="T22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23" style:parent-style-name="Hiperłącze" style:family="text">
      <style:text-properties style:font-name-asian="Lucida Sans Unicode" fo:font-size="12pt" style:font-size-asian="12pt" style:font-size-complex="12pt" fo:language="it" fo:country="IT"/>
    </style:style>
    <style:style style:name="P24" style:parent-style-name="Akapitzlistą" style:list-style-name="LFO10" style:family="paragraph">
      <style:paragraph-properties fo:text-align="justify" fo:margin-left="0.7416in">
        <style:tab-stops>
          <style:tab-stop style:type="left" style:position="-0.7416in"/>
          <style:tab-stop style:type="left" style:position="-0.2493in"/>
        </style:tab-stops>
      </style:paragraph-properties>
    </style:style>
    <style:style style:name="T25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P26" style:parent-style-name="Akapitzlistą" style:list-style-name="LFO11" style:family="paragraph">
      <style:paragraph-properties fo:text-align="justify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T2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30" style:parent-style-name="Akapitzlistą" style:list-style-name="LFO11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1" style:parent-style-name="Akapitzlistą" style:list-style-name="LFO4" style:family="paragraph">
      <style:paragraph-properties fo:text-align="justify">
        <style:tab-stops>
          <style:tab-stop style:type="left" style:position="-7.3819in"/>
          <style:tab-stop style:type="left" style:position="-7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2" style:parent-style-name="Akapitzlistą" style:list-style-name="LFO4" style:family="paragraph">
      <style:paragraph-properties fo:text-align="justify">
        <style:tab-stops>
          <style:tab-stop style:type="left" style:position="-7.3819in"/>
          <style:tab-stop style:type="left" style:position="-7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3" style:parent-style-name="Akapitzlistą" style:list-style-name="LFO4" style:family="paragraph">
      <style:paragraph-properties fo:text-align="justify">
        <style:tab-stops>
          <style:tab-stop style:type="left" style:position="-7.3819in"/>
          <style:tab-stop style:type="left" style:position="-7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4" style:parent-style-name="Akapitzlistą" style:list-style-name="LFO4" style:family="paragraph">
      <style:paragraph-properties fo:text-align="justify">
        <style:tab-stops>
          <style:tab-stop style:type="left" style:position="-7.3819in"/>
          <style:tab-stop style:type="left" style:position="-7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5" style:parent-style-name="Akapitzlistą" style:list-style-name="LFO4" style:family="paragraph">
      <style:paragraph-properties fo:text-align="justify">
        <style:tab-stops>
          <style:tab-stop style:type="left" style:position="-7.3819in"/>
          <style:tab-stop style:type="left" style:position="-7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6" style:parent-style-name="Akapitzlistą" style:list-style-name="LFO4" style:family="paragraph">
      <style:paragraph-properties fo:text-align="justify">
        <style:tab-stops>
          <style:tab-stop style:type="left" style:position="-7.3819in"/>
          <style:tab-stop style:type="left" style:position="-7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7" style:parent-style-name="Akapitzlistą" style:list-style-name="LFO4" style:family="paragraph">
      <style:paragraph-properties fo:text-align="justify">
        <style:tab-stops>
          <style:tab-stop style:type="left" style:position="-3.75in"/>
          <style:tab-stop style:type="left" style:position="-3.507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8" style:parent-style-name="Akapitzlistą" style:list-style-name="LFO4" style:family="paragraph">
      <style:paragraph-properties fo:text-align="justify">
        <style:tab-stops>
          <style:tab-stop style:type="left" style:position="-3.75in"/>
          <style:tab-stop style:type="left" style:position="-3.507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9" style:parent-style-name="Akapitzlistą" style:list-style-name="LFO4" style:family="paragraph">
      <style:paragraph-properties fo:text-align="justify">
        <style:tab-stops>
          <style:tab-stop style:type="left" style:position="-7.3819in"/>
          <style:tab-stop style:type="left" style:position="-7.13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0" style:parent-style-name="Normalny" style:list-style-name="LFO11" style:family="paragraph">
      <style:paragraph-properties fo:text-align="justify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1" style:parent-style-name="Normalny" style:list-style-name="LFO11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2" style:parent-style-name="Normalny" style:list-style-name="LFO11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3" style:parent-style-name="Normalny" style:list-style-name="LFO11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4" style:parent-style-name="Normalny" style:list-style-name="LFO11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50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51" style:parent-style-name="Normalny" style:list-style-name="LFO5" style:family="paragraph">
      <style:paragraph-properties fo:text-align="justify" fo:margin-left="0.2958in" fo:text-indent="-0.2958in">
        <style:tab-stops>
          <style:tab-stop style:type="left" style:position="-5.4263in"/>
          <style:tab-stop style:type="left" style:position="-5.3812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52" style:parent-style-name="Normalny" style:list-style-name="LFO5" style:family="paragraph">
      <style:paragraph-properties fo:text-align="justify" fo:margin-left="0.4923in" fo:text-indent="-0.4923in">
        <style:tab-stops>
          <style:tab-stop style:type="left" style:position="-0.1965in"/>
          <style:tab-stop style:type="left" style:position="-0.098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53" style:parent-style-name="Normalny" style:list-style-name="LFO5" style:family="paragraph">
      <style:paragraph-properties fo:text-align="justify" fo:margin-left="0.2958in" fo:text-indent="-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54" style:parent-style-name="Normalny" style:family="paragraph">
      <style:paragraph-properties fo:text-align="justify" fo:margin-left="0.4472in" fo:text-indent="-0.4923in">
        <style:tab-stops>
          <style:tab-stop style:type="left" style:position="-0.1513in"/>
          <style:tab-stop style:type="left" style:position="1.671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5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58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59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60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61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62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3" style:parent-style-name="Normalny" style:list-style-name="LFO6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4" style:parent-style-name="Normalny" style:list-style-name="LFO6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5" style:parent-style-name="Normalny" style:list-style-name="LFO6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6" style:parent-style-name="Normalny" style:list-style-name="LFO6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7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68" style:parent-style-name="Normalny" style:family="paragraph">
      <style:paragraph-properties fo:text-align="center"/>
      <style:text-properties style:font-name-asian="Lucida Sans Unicode" fo:font-size="12pt" style:font-size-asian="12pt" style:font-size-complex="12pt" fo:language="pl" fo:country="PL"/>
    </style:style>
    <style:style style:name="P69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0" style:parent-style-name="Normalny" style:list-style-name="LFO7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1" style:parent-style-name="Normalny" style:list-style-name="LFO7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2" style:parent-style-name="Normalny" style:list-style-name="LFO7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3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77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8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82" style:parent-style-name="Normalny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83" style:parent-style-name="Normalny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6" style:parent-style-name="Domyślnaczcionkaakapitu" style:family="text"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87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9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91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2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9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96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8" style:parent-style-name="Bezodstępów" style:family="paragraph">
      <style:paragraph-properties fo:text-align="center"/>
    </style:style>
    <style:style style:name="T99" style:parent-style-name="Domyślnaczcionkaakapitu" style:family="text">
      <style:text-properties fo:color="#363636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T100" style:parent-style-name="Domyślnaczcionkaakapitu" style:family="text">
      <style:text-properties fo:color="#363636" fo:font-size="12pt" style:font-size-asian="12pt" style:font-size-complex="12pt" fo:language="pl" fo:country="PL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02" style:parent-style-name="Bezodstępów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03" style:parent-style-name="Bezodstępów" style:list-style-name="LFO12" style:family="paragraph">
      <style:paragraph-properties fo:text-align="justify"/>
    </style:style>
    <style:style style:name="T104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-asian="NSimSun" fo:font-size="12pt" style:font-size-asian="12pt" style:font-size-complex="12pt" fo:language="pl" fo:country="PL"/>
    </style:style>
    <style:style style:name="T108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09" style:parent-style-name="Bezodstępów" style:list-style-name="LFO12" style:family="paragraph">
      <style:paragraph-properties fo:text-align="justify"/>
    </style:style>
    <style:style style:name="T110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asian="NSimSun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3" style:parent-style-name="Bezodstępów" style:list-style-name="LFO12" style:family="paragraph">
      <style:paragraph-properties fo:text-align="justify"/>
    </style:style>
    <style:style style:name="T114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5" style:parent-style-name="Bezodstępów" style:list-style-name="LFO12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6" style:parent-style-name="Bezodstępów" style:list-style-name="LFO12" style:family="paragraph">
      <style:paragraph-properties fo:text-align="justify"/>
    </style:style>
    <style:style style:name="T117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0" style:parent-style-name="Bezodstępów" style:list-style-name="LFO12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1" style:parent-style-name="Bezodstępów" style:list-style-name="LFO12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2" style:parent-style-name="Bezodstępów" style:list-style-name="LFO12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3" style:parent-style-name="Bezodstępów" style:list-style-name="LFO12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4" style:parent-style-name="Bezodstępów" style:list-style-name="LFO12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5" style:parent-style-name="Normalny" style:family="paragraph">
      <style:paragraph-properties fo:text-align="center" fo:margin-top="0.1944in" fo:margin-bottom="0.1944in" fo:background-color="#FFFFFF"/>
      <style:text-properties style:font-name-asian="NSimSu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126" style:parent-style-name="Normalny" style:family="paragraph">
      <style:text-properties fo:font-size="12pt" style:font-size-asian="12pt" style:font-size-complex="12pt" fo:language="pl" fo:country="PL"/>
    </style:style>
  </office:automatic-styles>
  <office:body>
    <office:text text:use-soft-page-breaks="true">
      <text:p text:style-name="P1">REGULAMIN KIERMASZU W RAMACH REGIONALNEGO FESTIWALU POGRANICZA</text:p>
      <text:p text:style-name="P3">„KARTACZEWO”</text:p>
      <text:p text:style-name="P4">w dniu<text:s/>6<text:s/>sierpnia 2023<text:s/>r.<text:s/></text:p>
      <text:p text:style-name="P5">Organizator: Dom Kultury w Gołdapi, ul. Krótka 2, 19-500 Gołdap</text:p>
      <text:p text:style-name="P6"/>
      <text:p text:style-name="P7"/>
      <text:p text:style-name="P8">§ 1.</text:p>
      <text:p text:style-name="P9">Kiermasz w ramach imprezy Regionalnego Festiwalu Pogranicza<text:s/>„Kartaczewo”, zwany dalej „Kiermaszem” <text:s/>odbędzie się w dniu<text:s/>6<text:s/>sierpnia 2023<text:s/>r. w Parku Miejskim w Gołdapi.</text:p>
      <text:p text:style-name="P10"/>
      <text:p text:style-name="P11"><text:span text:style-name="T12">§<text:s/></text:span><text:span text:style-name="T13">2.</text:span></text:p>
      <text:list text:style-name="LFO11" text:continue-numbering="true">
        <text:list-item>
          <text:p text:style-name="P14"><text:span text:style-name="T15">Osoba, bądź firma chcąca wystawiać swoje produkty, zobowiązana jest do telefonicznego zgłoszenia chęci wystawienia stoiska oraz dostarczenia karty zgłoszeniowej pracownikowi Domu Kultury w Gołdapi najpóźniej 3 sierpnia 2023 r. <text:s/>do godziny 16.00.</text:span></text:p>
        </text:list-item>
      </text:list>
      <text:list text:style-name="LFO10" text:continue-numbering="true">
        <text:list-item>
          <text:p text:style-name="P16"><text:span text:style-name="T17">korespondencyjnie na adres:<text:s/></text:span></text:p>
        </text:list-item>
      </text:list>
      <text:p text:style-name="P18">Dom Kultury w Gołdapi</text:p>
      <text:p text:style-name="P19">ul. Krótka 2</text:p>
      <text:p text:style-name="P20">19-500 Gołdap</text:p>
      <text:list text:style-name="LFO10" text:continue-numbering="true">
        <text:list-item>
          <text:p text:style-name="P21"><text:span text:style-name="T22">e-mailem:<text:s/></text:span><text:a xlink:href="mailto:sekretariat@dkgoldap.pl" office:target-frame-name="_top" xlink:show="replace"><text:span text:style-name="T23">sekretariat@dkgoldap.pl</text:span></text:a></text:p>
        </text:list-item>
        <text:list-item>
          <text:p text:style-name="P24"><text:span text:style-name="T25">osobiście do siedziby Domu Kultury w Gołdapi, pokój 12 (od poniedziałku do piątku w godz. 8.00 do 16.00 )</text:span></text:p>
        </text:list-item>
      </text:list>
      <text:list text:style-name="LFO11" text:continue-numbering="true">
        <text:list-item>
          <text:p text:style-name="P26"><text:span text:style-name="T27">Ostateczną decyzję o dopuszczeniu wystawcy do udziału w kiermaszu podejmuje Dyrektor Domu Kultury</text:span><text:span text:style-name="T28"><text:s/></text:span><text:span text:style-name="T29">w Gołdapi w porozumieniu z pracownikiem Domu Kultury wyznaczonym do obsługi Kiermaszu.</text:span></text:p>
        </text:list-item>
        <text:list-item>
          <text:p text:style-name="P30">Na swoich stoiskach uczestnicy kiermaszu mogą prezentować i sprzedawać:</text:p>
        </text:list-item>
      </text:list>
      <text:list text:style-name="LFO4" text:continue-numbering="true">
        <text:list-item>
          <text:p text:style-name="P31">ceramika artystyczna,</text:p>
        </text:list-item>
        <text:list-item>
          <text:p text:style-name="P32">dzbany, wazy, kubki i inne naczynia z nadrukami,<text:s/></text:p>
        </text:list-item>
        <text:list-item>
          <text:p text:style-name="P33">wyroby regionalne,</text:p>
        </text:list-item>
        <text:list-item>
          <text:p text:style-name="P34">stroiki, świece,<text:s/></text:p>
        </text:list-item>
        <text:list-item>
          <text:p text:style-name="P35">pamiątki, ozdoby, rękodzieło,</text:p>
        </text:list-item>
        <text:list-item>
          <text:p text:style-name="P36">biżuteria,</text:p>
        </text:list-item>
        <text:list-item>
          <text:p text:style-name="P37">artykuły spożywcze w tym: drobne przekąski, potrawy i wyroby regionalne (bigos, placki, wędliny, sery, kartacze itd.), wypieki świąteczne (pierniki, keksy, babki, ciasteczka kruche, sękacze i inne),</text:p>
        </text:list-item>
        <text:list-item>
          <text:p text:style-name="P38">artykuły promujące polską żywność wysokiej jakości,</text:p>
        </text:list-item>
        <text:list-item>
          <text:p text:style-name="P39">wyroby wikliniarskie.</text:p>
        </text:list-item>
      </text:list>
      <text:list text:style-name="LFO11" text:continue-numbering="true">
        <text:list-item>
          <text:p text:style-name="P40">Wystawca powinien posiadać na własne potrzeby namiot wystawienniczy, przedłużacze elektryczne oraz stół pod ekspozycję towaru.</text:p>
        </text:list-item>
        <text:list-item>
          <text:p text:style-name="P41">Wystawca ma obowiązek dotrzeć do godz. 11.00 w dniu<text:s/>6<text:s/>sierpnia 2023<text:s/>r. do miejsca kiermaszu<text:line-break/>i dokonanie rejestracji u Organizatora obecnego na miejscu imprezy. W wyjątkowych sytuacjach Organizator może dopuścić do kiermaszu podmioty, które zgłoszą się po tym terminie.</text:p>
        </text:list-item>
        <text:list-item>
          <text:p text:style-name="P42">Sprzedaż na stoiskach może być prowadzona w dniu<text:s/>6<text:s/>sierpnia 2023<text:s/>r. w godzinach 12.00 – 16:00.</text:p>
        </text:list-item>
        <text:list-item>
          <text:p text:style-name="P43">Organizator zapewnia dostęp do energii elektrycznej.</text:p>
        </text:list-item>
        <text:list-item>
          <text:p text:style-name="P44"><text:span text:style-name="T45">Z uwagi na wymogi Państwowej Inspekcji Sanitarnej z prezentacji, degustacji <text:s/>oraz sprzedaży wyłączone są wyroby z kremem.</text:span></text:p>
        </text:list-item>
      </text:list>
      <text:p text:style-name="P46"/>
      <text:p text:style-name="P47"><text:span text:style-name="T48">§<text:s/></text:span><text:span text:style-name="T49">3.</text:span></text:p>
      <text:p text:style-name="P50">Wystawcy zabrania się:</text:p>
      <text:list text:style-name="LFO5" text:continue-numbering="true">
        <text:list-item>
          <text:p text:style-name="P51"><text:s/>prowadzenia działalności na terenie Kiermaszu, naruszającej dobre obyczaje, godność i uczucia <text:s/>religijne,</text:p>
        </text:list-item>
        <text:list-item>
          <text:p text:style-name="P52">udostępniania stoiska osobom trzecim, pod rygorem opuszczenia terenu Kiermaszu,</text:p>
        </text:list-item>
        <text:list-item>
          <text:p text:style-name="P53">samowolnej zmiany miejsca sprzedaży lub rozszerzenia go poza obszar wyznaczony przez pracownika Domu Kultury w Gołdapi.</text:p>
        </text:list-item>
      </text:list>
      <text:p text:style-name="P54"/>
      <text:p text:style-name="P55"><text:span text:style-name="T56">§<text:s/></text:span><text:span text:style-name="T57">4.</text:span></text:p>
      <text:p text:style-name="P58">Wszelkie kwestie związane ze sprzedażą produktów, tj. zezwolenia, podatki, koncesje, licencje, ubezpieczenia<text:s/><text:line-break/>i inne leżą w gestii Wystawcy.<text:s/></text:p>
      <text:p text:style-name="P59"/>
      <text:p text:style-name="P60"/>
      <text:soft-page-break/>
      <text:p text:style-name="P61">§ 5.</text:p>
      <text:p text:style-name="P62">Wystawca jest zobligowany do:</text:p>
      <text:list text:style-name="LFO6" text:continue-numbering="true">
        <text:list-item>
          <text:p text:style-name="P63">przebywania lub pozostawienia osoby odpowiedzialnej na stoisku w godzinach trwania Kiermaszu,</text:p>
        </text:list-item>
        <text:list-item>
          <text:p text:style-name="P64">utrzymywania porządku na stanowisku oraz wokół niego w trakcie korzystania,</text:p>
        </text:list-item>
        <text:list-item>
          <text:p text:style-name="P65">przekazania Organizatorowi stanowiska w takim stanie, w jakim zostało mu ono udostępnione,<text:s/></text:p>
        </text:list-item>
        <text:list-item>
          <text:p text:style-name="P66">ubezpieczenia działalności na własny koszt i ryzyko.</text:p>
        </text:list-item>
      </text:list>
      <text:p text:style-name="P67"/>
      <text:p text:style-name="P68">§ 6.</text:p>
      <text:p text:style-name="P69">Organizator nie ponosi odpowiedzialności za:</text:p>
      <text:list text:style-name="LFO7" text:continue-numbering="true">
        <text:list-item>
          <text:p text:style-name="P70">eksponaty wystawione na stoisku,</text:p>
        </text:list-item>
        <text:list-item>
          <text:p text:style-name="P71">za uszkodzenia powstałe na osobie lub mieniu Wystawcy przed, po i w trakcie trwania Kiermaszu,</text:p>
        </text:list-item>
        <text:list-item>
          <text:p text:style-name="P72">za szkody spowodowane kradzieżą, ogniem, wichurą, deszczem, zamieciami śnieżnymi, eksplozją, zalaniem wodą, przerwą w dostawie lub przepięciem prądu i innymi przyczynami losowymi.</text:p>
        </text:list-item>
      </text:list>
      <text:p text:style-name="P73"/>
      <text:p text:style-name="P74"><text:span text:style-name="T75">§<text:s/></text:span><text:span text:style-name="T76">7.</text:span></text:p>
      <text:p text:style-name="P77">Nie dopuszcza się parkowania pojazdów Wystawców przy stanowiskach handlowych, za wyjątkiem czasu przeznaczonego na wyładunek i załadunek towaru.</text:p>
      <text:p text:style-name="P78"/>
      <text:p text:style-name="P79"><text:span text:style-name="T80">§</text:span><text:span text:style-name="T81">8.</text:span></text:p>
      <text:list text:style-name="LFO8" text:continue-numbering="true">
        <text:list-item>
          <text:p text:style-name="P82">Uczestnicy Kiermaszu są zobowiązani do przestrzegania postanowień niniejszego Regulaminu oraz poleceń porządkowych obsługi Kiermaszu.</text:p>
        </text:list-item>
        <text:list-item>
          <text:p text:style-name="P83"><text:span text:style-name="T84">Potwierdzeniem przyjęcia zobowiązania jest złożenie podpisu na<text:s/></text:span><text:span text:style-name="T85">formularzu</text:span><text:span text:style-name="T86"><text:s/>zgłoszenia wystawcy.</text:span></text:p>
        </text:list-item>
      </text:list>
      <text:p text:style-name="P87"/>
      <text:p text:style-name="P88"><text:span text:style-name="T89">§<text:s/></text:span><text:span text:style-name="T90">9.</text:span></text:p>
      <text:p text:style-name="P91">Podczas trwania Kiermaszu w sprawach organizacyjnych i porządkowych decydują polecenia Organizatora Kiermaszu.</text:p>
      <text:p text:style-name="P92"/>
      <text:p text:style-name="P93"><text:span text:style-name="T94">§<text:s/></text:span><text:span text:style-name="T95">10.</text:span></text:p>
      <text:p text:style-name="P96">Organizator nie ponosi odpowiedzialności za uszkodzenia lub straty eksponatów, a także wypadki losowe uczestników Kiermaszu zaistniałe podczas jego trwania.</text:p>
      <text:p text:style-name="P97"/>
      <text:p text:style-name="P98"><text:span text:style-name="T99">§ 11</text:span><text:span text:style-name="T100"><text:line-break/></text:span><text:span text:style-name="T101">Zasady przetwarzania danych osobowych</text:span></text:p>
      <text:p text:style-name="P102">W związku z realizacją wymogów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LFO12" text:continue-numbering="true">
        <text:list-item>
          <text:p text:style-name="P103"><text:span text:style-name="T104">Administratorem danych osobowych zbieranych od wystawców<text:s/></text:span><text:bookmark-start text:name="_Hlk97796580"/><text:span text:style-name="T105">kiermaszu<text:s/></text:span><text:bookmark-end text:name="_Hlk97796580"/><text:span text:style-name="T106">jest Dyrektor Domu Kultury w Gołdapi, z siedzibą przy ul. Krótkiej 2, 19-500 Gołdap, adres e-mail: dyrektor</text:span><text:a xlink:href="mailto:sekretariat@dkgoldap.pl" office:target-frame-name="_top" xlink:show="replace"><text:span text:style-name="T107">@dkgoldap.pl</text:span></text:a><text:span text:style-name="T108">, zwany dalej Administratorem lub Organizatorem.</text:span></text:p>
        </text:list-item>
        <text:list-item>
          <text:p text:style-name="P109"><text:span text:style-name="T110">Administrator wyznaczył Inspektora Ochrony Danych nadzorującego prawidłowość przetwarzania danych osobowych, z którym można skontaktować się za pośrednictwem adresu e-mail:<text:s/></text:span><text:a xlink:href="mailto:iod@egoldap.pl" office:target-frame-name="_top" xlink:show="replace"><text:span text:style-name="T111">iod@egoldap.pl</text:span></text:a><text:span text:style-name="T112">.</text:span></text:p>
        </text:list-item>
        <text:list-item>
          <text:p text:style-name="P113"><text:span text:style-name="T114">Uczestnicy kiermaszu przystępując do niego wyrażają zgodę na przetwarzanie przez Administratora danych osobowych zawartych w formularzu zgłoszeniowym oraz wizerunku.</text:span></text:p>
        </text:list-item>
        <text:list-item>
          <text:p text:style-name="P115">Uczestnicy kiermaszu przyjmują do wiadomości, że podanie wyżej wymienionych danych osobowych jest dobrowolne, jednak ich podanie jest niezbędne do udziału<text:s/>w kiermaszu oraz, że udzielona zgoda na ich przetwarzanie może zostać cofnięta<text:s/>w dowolnym momencie.</text:p>
        </text:list-item>
        <text:list-item>
          <text:p text:style-name="P116"><text:span text:style-name="T117">Dane osobowe uczestników (wystawców) kiermaszu będą przetwarzane przez Administratora na podstawie udzielonej zgody (art. 6 ust. 1 lit. a RODO) jedynie w celu i zakresie niezbędnym do wykonania zadań Administratora związanych z organizacją</text:span><text:span text:style-name="T118"><text:s/></text:span><text:span text:style-name="T119">i promocją kiermaszu, w tym umieszczenia tych <text:s/>informacji w materiałach reklamowych i promocyjnych Administratora, np. na oficjalnych stronach internetowych, www.dkgoldap.pl oraz na stronie Organizatora na portalu Facebook.</text:span></text:p>
        </text:list-item>
        <text:list-item>
          <text:p text:style-name="P120">Dane osobowe uczestników kiermaszu tj. wystawców (w tym wizerunek) mogą zostać przekazane Gminie Gołdap, lokalnym mediom, Podmiotom świadczącym usługi hostingowe (www, e-mail)<text:line-break/>a także Podmiotom znajdującym się poza EOG, posiadającym certyfikat zgodności z programem<text:s/><text:soft-page-break/>Tarcza Prywatności (dotyczy portalu Facebook oraz Youtube), wyłącznie w celach, o których mowa w pkt. 5.</text:p>
        </text:list-item>
        <text:list-item>
          <text:p text:style-name="P121">Dane przechowywane będą bezterminowo lub do momentu cofnięcia zgody, a także zgodnie<text:line-break/>z przepisami związanymi z archiwizacją.</text:p>
        </text:list-item>
        <text:list-item>
          <text:p text:style-name="P122">Każdemu uczestnikowi przysługuje prawo dostępu do treści jego danych osobowych,<text:s/>ich sprostowania, usunięcia, <text:s/>przenoszenia, ograniczenia przetwarzania, wniesienia sprzeciwu wobec ich przetwarzania, oraz cofnięcia udzielonej zgody w dowolnym momencie bez wpływu na zgodność<text:line-break/>z prawem przetwarzania, którego dokonano na podstawie zgody przed jej cofnięciem.</text:p>
        </text:list-item>
        <text:list-item>
          <text:p text:style-name="P123">W przypadku powzięcia informacji o niezgodnym z prawem przetwarzaniu Pani/Pana danych osobowych, przysługuje Pani/Panu prawo wniesienia skargi do organu nadzorczego właściwego<text:line-break/>w sprawach ochrony danych osobowych tj. Prezesa Urzędu Ochrony Danych Osobowych, adres: Stawki 2, 00-193 Warszawa.</text:p>
        </text:list-item>
        <text:list-item>
          <text:p text:style-name="P124">Przetwarzane dane osobowe nie będą poddawane zautomatyzowanemu podejmowaniu decyzji, w tym również profilowaniu.</text:p>
        </text:list-item>
      </text:list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Times New Roman" fo:font-size="12pt" style:font-size-asian="12pt" style:font-size-complex="12pt" fo:background-color="#FF000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5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805in"/>
      </style:footer-style>
    </style:page-layout>
    <style:style style:name="P2" style:parent-style-name="Stopka" style:family="paragraph">
      <style:paragraph-properties fo:margin-right="0.25in">
        <style:tab-stops>
          <style:tab-stop style:type="center" style:position="0.590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K</meta:initial-creator>
    <dc:creator>Halina Wojtanis</dc:creator>
    <meta:creation-date>2023-07-11T07:41:00Z</meta:creation-date>
    <dc:date>2023-07-11T08:14:00Z</dc:date>
    <meta:print-date>2022-07-14T13:41:00Z</meta:print-date>
    <meta:template xlink:href="Normal" xlink:type="simple"/>
    <meta:editing-cycles>13</meta:editing-cycles>
    <meta:editing-duration>PT1440S</meta:editing-duration>
    <meta:document-statistic meta:page-count="3" meta:paragraph-count="14" meta:word-count="1029" meta:character-count="7194" meta:row-count="51" meta:non-whitespace-character-count="6179"/>
  </office:meta>
</office:document-meta>
</file>