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list-style-name="LFO5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/>
    </style:style>
    <style:style style:name="P34" style:parent-style-name="Standard" style:list-style-name="LFO5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/>
    </style:style>
    <style:style style:name="P35" style:parent-style-name="Standard" style:list-style-name="LFO5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/>
    </style:style>
    <style:style style:name="P36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list-style-name="LFO7" style:family="paragraph">
      <style:paragraph-properties fo:text-align="justify" fo:margin-left="0.2756in" fo:text-indent="-0.039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2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hyphenate="true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list-style-name="LFO8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P52" style:parent-style-name="Standard" style:list-style-name="LFO8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1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2" style:parent-style-name="Standard" style:list-style-name="LFO9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P64" style:parent-style-name="Standard" style:list-style-name="LFO9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P66" style:parent-style-name="Standard" style:list-style-name="LFO9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0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1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2" style:parent-style-name="Standard" style:list-style-name="LFO10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P74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5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6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84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5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6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88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9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0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5" style:parent-style-name="Standard" style:list-style-name="LFO14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P99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00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01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02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03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04" style:parent-style-name="Standard" style:list-style-name="LFO14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center" fo:background-color="#FFFFFF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112" style:parent-style-name="Akapitzlistą" style:list-style-name="WW8Num1" style:family="paragraph">
      <style:paragraph-properties fo:text-align="justify" fo:margin-bottom="0.1111i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Internetlink" style:family="text">
      <style:text-properties style:font-name="Times New Roman" style:font-name-complex="Times New Roman" style:use-window-font-color="true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117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118" style:parent-style-name="Akapitzlistą" style:list-style-name="WW8Num1" style:family="paragraph">
      <style:paragraph-properties fo:text-align="justify" fo:margin-bottom="0.1111i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123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124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125" style:parent-style-name="Akapitzlistą" style:list-style-name="WW8Num1" style:family="paragraph">
      <style:paragraph-properties fo:text-align="justify" fo:margin-bottom="0.1111in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9" style:parent-style-name="Bezodstępów" style:list-style-name="LFO16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Bezodstępów" style:list-style-name="LFO16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2" style:parent-style-name="Bezodstępów" style:list-style-name="LFO16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REGULAMIN KONKURSÓW</text:p>
      <text:p text:style-name="P2">NA NAJPIĘKNIEJSZY WIENIEC DOŻYNKOWY,</text:p>
      <text:p text:style-name="P3">NAJSMACZNIEJSZY CHLEB DOŻYNKOWY,</text:p>
      <text:p text:style-name="P4">PODCZAS IMPREZY PLENEROWEJ</text:p>
      <text:p text:style-name="P5">DOŻYNKI GMINNE</text:p>
      <text:p text:style-name="P6">27.08.2023 r.</text:p>
      <text:p text:style-name="P7"/>
      <text:p text:style-name="P8">§1 Postanowienia ogólne</text:p>
      <text:p text:style-name="P9"/>
      <text:list text:style-name="LFO2" text:continue-numbering="true">
        <text:list-item>
          <text:p text:style-name="P10">Organizatorem konkurów na najpiękniejszy wieniec dożynkowy i najsmaczniejszy chleb dożynkowy podczas Dożynek Gminnych w dniu 27.08.2023 r. jest Dom Kultury w Gołdapi<text:line-break/>z siedzibą przy ul. Krótkiej 2, 19-500 Gołdap.</text:p>
        </text:list-item>
        <text:list-item>
          <text:p text:style-name="P11">Niniejszy regulamin kierowany jest zarówno dla osób biorących udział w konkursach indywidualnie, jak też uczestników zbiorowych.</text:p>
        </text:list-item>
      </text:list>
      <text:p text:style-name="P12"/>
      <text:p text:style-name="P13"><text:span text:style-name="T14">§2 Cele konkursów</text:span></text:p>
      <text:p text:style-name="P15"/>
      <text:list text:style-name="LFO3" text:continue-numbering="true">
        <text:list-item>
          <text:p text:style-name="P16">Kultywowanie najbardziej wartościowych, żywych tradycji regionalnych związanych<text:line-break/>z obrzędami dożynkowymi, sztuką ludową oraz dziedzictwem kulinarnym.</text:p>
        </text:list-item>
        <text:list-item>
          <text:p text:style-name="P17">Rozbudzanie w społeczności lokalnej zainteresowania twórczością ludową, dziedzictwem kulinarnym oraz tradycyjnymi obrzędami.</text:p>
        </text:list-item>
        <text:list-item>
          <text:p text:style-name="P18">Umożliwienie prezentowania własnej twórczości oraz przygotowanych dań przez członków społeczności lokalnej.</text:p>
        </text:list-item>
        <text:list-item>
          <text:p text:style-name="P19">Aktywizowanie i zachęcanie do wspólnego działania członków sołectw podczas rywalizacji o tytuł najpiękniejszego wieńca dożynkowego.</text:p>
        </text:list-item>
        <text:list-item>
          <text:p text:style-name="P20">Integracja społeczności lokalnej podczas imprezy dożynkowej.</text:p>
        </text:list-item>
      </text:list>
      <text:p text:style-name="P21"/>
      <text:p text:style-name="P22"><text:span text:style-name="T23">§3 Czas i miejsce konkursów</text:span></text:p>
      <text:p text:style-name="P24"/>
      <text:list text:style-name="LFO4" text:continue-numbering="true">
        <text:list-item>
          <text:p text:style-name="P25">Konkursy i wydarzenia dożynkowe będą odbywały się w dniu 27.08.2023 r. w godzinach 12:00 – 16:30 przy Promenadzie Zdrojowej w Gołdapi.</text:p>
        </text:list-item>
        <text:list-item>
          <text:p text:style-name="P26">Wieńce oraz chleby konkursowe należy dostarczyć na miejsce imprezy 27.08.2023 r. do godziny 11:00.</text:p>
        </text:list-item>
        <text:list-item>
          <text:p text:style-name="P27">Ogłoszenie wyników konkursów nastąpi podczas trwania Dożynek Gminnych.</text:p>
        </text:list-item>
        <text:list-item>
          <text:p text:style-name="P28">Miejsce ulokowania chlebów i wieńców dożynkowych, a także rozstawiania stoisk wskaże<text:line-break/>w dniu konkursu Organizator.</text:p>
        </text:list-item>
      </text:list>
      <text:p text:style-name="P29"/>
      <text:p text:style-name="P30"><text:span text:style-name="T31">§4 Jury</text:span></text:p>
      <text:p text:style-name="P32"/>
      <text:list text:style-name="LFO5" text:continue-numbering="true">
        <text:list-item>
          <text:p text:style-name="P33">JURY powołuje Organizator.</text:p>
        </text:list-item>
        <text:list-item>
          <text:p text:style-name="P34">Przewodniczący powołuje do składu Jury członków spośród zaproszonych gości.</text:p>
        </text:list-item>
        <text:list-item>
          <text:p text:style-name="P35">Podczas dokonywania oceny w poszczególnych konkursach Jury ma do dyspozycji punktację:</text:p>
        </text:list-item>
      </text:list>
      <text:list text:style-name="LFO6" text:continue-numbering="true">
        <text:list-item>
          <text:p text:style-name="P36">1 miejsce – 5 pkt.</text:p>
        </text:list-item>
        <text:list-item>
          <text:p text:style-name="P37">2 miejsce – 4 pkt.</text:p>
        </text:list-item>
        <text:list-item>
          <text:p text:style-name="P38">3 miejsce – 3 pkt.</text:p>
        </text:list-item>
        <text:list-item>
          <text:p text:style-name="P39">4 miejsce – 2 pkt.</text:p>
        </text:list-item>
        <text:list-item>
          <text:p text:style-name="P40">5 miejsce – 1 pkt.</text:p>
        </text:list-item>
      </text:list>
      <text:list text:style-name="LFO7" text:continue-numbering="true">
        <text:list-item>
          <text:p text:style-name="P41">W przypadku ilości zgłoszeń poniżej 5 do konkursu obowiązuje pomniejszona punktacja adekwatnie do ilości zgłoszeń. Wygrywa to sołectwo, które w sumie otrzyma największą ilość punktów od członków Jury.</text:p>
        </text:list-item>
      </text:list>
      <text:p text:style-name="P42"/>
      <text:p text:style-name="P43"><text:span text:style-name="T44">§5 Warunki udziału w konkursach podczas Dożynek Gminnych</text:span></text:p>
      <text:p text:style-name="P45"/>
      <text:list text:style-name="LFO8" text:continue-numbering="true">
        <text:list-item>
          <text:p text:style-name="P46">Do udziału w konkursach na najpiękniejszy wieniec dożynkowy i chleb dożynkowy Dom Kultury w Gołdapi zaprasza sołectwa Gminy Gołdap.</text:p>
        </text:list-item>
        <text:list-item>
          <text:p text:style-name="P47">Każde sołectwo reprezentuje sołtys lub inna wyznaczona przez niego pełnoletnia osoba fizyczna, która wypełnia formularz zgłoszeniowy do konkursu podając swoje imię, nazwisko i dane kontaktowe.</text:p>
        </text:list-item>
        <text:list-item>
          <text:p text:style-name="P48"><text:span text:style-name="T49">Warunkiem udziału sołectwa w konkursach na najpiękniejszy wieniec i chleb podczas Dożynek Gminnych jest złożenie osobiście przez osobę reprezentującą w sekretariacie Domu Kultury w Gołdapi przy ul. Krótkiej 2 lub mailowo na adres<text:s/></text:span><text:a xlink:href="mailto:sekretariat@dkgoldap.pl" office:target-frame-name="_top" xlink:show="replace"><text:span text:style-name="T50">sekretariat@dkgoldap.pl</text:span></text:a><text:span text:style-name="T51"><text:s/>wypełnionego i podpisanego formularza zgłoszeniowego wraz z oświadczeniami stanowiącego załącznik do niniejszego regulaminu do dnia 31.07.2023r.</text:span></text:p>
        </text:list-item>
        <text:list-item>
          <text:p text:style-name="P52"><text:span text:style-name="T53">Każde sołectwo może zgłosić do udziału w konkursach tylko jeden wieniec i jeden chleb dożynkowy.</text:span></text:p>
        </text:list-item>
      </text:list>
      <text:p text:style-name="P54"/>
      <text:p text:style-name="P55"><text:span text:style-name="T56">§6 Kryteria oceny Jury podczas konkursów organizowanych</text:span></text:p>
      <text:p text:style-name="P57"><text:span text:style-name="T58">w ramach Dożynek Gminnych w dniu 27.08.2023 r.</text:span></text:p>
      <text:p text:style-name="P59"/>
      <text:list text:style-name="LFO9" text:continue-numbering="true">
        <text:list-item>
          <text:p text:style-name="P60">Kryteria oceny wieńców dożynkowych:</text:p>
          <text:list text:continue-numbering="true">
            <text:list-item>
              <text:p text:style-name="P61">nawiązanie formy i użytych materiałów do tradycji wieńców dożynkowych<text:line-break/>z zachowaniem elementów tradycyjnych związanych ze wsią i okresem zbioru płodów rolnych – okresem żniwnym (dopuszcza się inną formę niż korona),</text:p>
            </text:list-item>
            <text:list-item>
              <text:p text:style-name="P62"><text:span text:style-name="T63">identyfikacja elementów wieńca z symboliką religijną – dodatkowo punktowane będzie <text:s/>wkomponowanie w formę wieńca co najmniej jednego takiego elementu (na ocenę nie wpłynie użycie elementów charakterystycznych dla Gminy Gołdap lub Sołectwa),</text:span></text:p>
            </text:list-item>
            <text:list-item>
              <text:p text:style-name="P64"><text:span text:style-name="T65">wykorzystywanie w wieńcu materiałów związanych ze świętem plonów (kłosy zbóż, ziarno, warzywa, owoce, kwiaty itp.)</text:span></text:p>
            </text:list-item>
            <text:list-item>
              <text:p text:style-name="P66"><text:span text:style-name="T67">zgodność techniki wykonania z tradycją (dopuszczalne jest wykonanie szkieletu wieńca</text:span><text:span text:style-name="T68"><text:line-break/>z prętów metalowych, drewna lub innych materiałów).</text:span></text:p>
            </text:list-item>
          </text:list>
        </text:list-item>
      </text:list>
      <text:p text:style-name="P69"/>
      <text:list text:style-name="LFO9" text:continue-numbering="true">
        <text:list-item>
          <text:p text:style-name="P70">Kryteria oceny chlebów dożynkowych:</text:p>
        </text:list-item>
      </text:list>
      <text:list text:style-name="LFO10" text:continue-numbering="true">
        <text:list-item>
          <text:list>
            <text:list-item>
              <text:p text:style-name="P71">tradycyjne, własnoręczne wykonanie,</text:p>
            </text:list-item>
            <text:list-item>
              <text:p text:style-name="P72"><text:span text:style-name="T73">wielkość: w przypadku chlebów okrągłych dopuszczalna średnica do 60 cm, w przypadku chlebów czworokątnych dłuższa przekątna do 60 cm,</text:span></text:p>
            </text:list-item>
            <text:list-item>
              <text:p text:style-name="P74">jakość wypieczenia i kolor skórki,</text:p>
            </text:list-item>
            <text:list-item>
              <text:p text:style-name="P75">smak, wygląd, zdobienia, oryginalność wzoru (na chlebach zabrania się używania nazw miejscowości sołectw pod rygorem dyskwalifikacji produktu),</text:p>
            </text:list-item>
            <text:list-item>
              <text:p text:style-name="P76">wyrośnięcie ciasta.</text:p>
            </text:list-item>
          </text:list>
        </text:list-item>
      </text:list>
      <text:p text:style-name="P77"/>
      <text:p text:style-name="P78"><text:span text:style-name="T79">§7 Nagrody w konkursach dożynkowych</text:span></text:p>
      <text:p text:style-name="P80"/>
      <text:list text:style-name="LFO10">
        <text:list-item text:start-value="1">
          <text:p text:style-name="P81">Nagrodami za zajęcie 1, 2 i 3 miejsca w każdym z konkursów (na najpiękniejszy wieniec dożynkowy i chleb dożynkowy) będą środki finansowe w formie bonu przyznane przez Gminę Gołdap do wykorzystania na rzecz sołectwa.</text:p>
        </text:list-item>
      </text:list>
      <text:p text:style-name="P82">Bony za 1, 2, 3 miejsca w każdym z konkursów zostaną przyznane w wysokości:</text:p>
      <text:p text:style-name="P83">Najpiękniejszy wieniec dożynkowy:</text:p>
      <text:list text:style-name="LFO12" text:continue-numbering="true">
        <text:list-item>
          <text:p text:style-name="P84">Miejsce 1 – 1000 zł,</text:p>
        </text:list-item>
        <text:list-item>
          <text:p text:style-name="P85">Miejsce II – 700 zł,</text:p>
        </text:list-item>
        <text:list-item>
          <text:p text:style-name="P86">Miejsce III – 500 zł.</text:p>
        </text:list-item>
      </text:list>
      <text:p text:style-name="P87">Najsmaczniejszy chleb dożynkowy:</text:p>
      <text:list text:style-name="LFO13" text:continue-numbering="true">
        <text:list-item>
          <text:p text:style-name="P88">Miejsce 1 – 200 zł,</text:p>
        </text:list-item>
        <text:list-item>
          <text:p text:style-name="P89">Miejsce II – 150 zł,</text:p>
        </text:list-item>
        <text:list-item>
          <text:p text:style-name="P90">Miejsce III – 100 zł.</text:p>
        </text:list-item>
      </text:list>
      <text:p text:style-name="P91"/>
      <text:p text:style-name="P92"><text:span text:style-name="T93">§8 Kwestie organizacyjne i techniczne</text:span></text:p>
      <text:p text:style-name="P94"/>
      <text:list text:style-name="LFO14" text:continue-numbering="true">
        <text:list-item>
          <text:p text:style-name="P95"><text:span text:style-name="T96">W kwestiach organizacyjnych związanych z Dożynkami Gminnymi można kontaktować się z Domem Kultury w Gołdapi z siedzibą przy ul. Krótkiej 2, 19-500 Gołdap osobiście, telefonicznie pod nr 87 615 08 03 oraz mailowo na adres e-mail:<text:s/></text:span><text:a xlink:href="mailto:sekretariat@dkgoldap.pl" office:target-frame-name="_top" xlink:show="replace"><text:span text:style-name="T97">sekretariat@dkgoldap.pl</text:span></text:a><text:span text:style-name="T98">.</text:span></text:p>
        </text:list-item>
        <text:list-item>
          <text:p text:style-name="P99">Dom Kultury w Gołdapi w razie potrzeby będzie kontaktował się z osobą, której dane zostaną podane w formularzu zgłoszeniowym.</text:p>
        </text:list-item>
        <text:list-item>
          <text:p text:style-name="P100">Podczas imprezy w dniu 27.08.2023 r. przedstawiciele sołectw mogą zasięgać informacji<text:line-break/>u Organizatora, którzy będą oznakowani identyfikatorami Domu Kultury w Gołdapi.</text:p>
        </text:list-item>
        <text:list-item>
          <text:p text:style-name="P101">Na miejsce Dożynek Gminnych chleby i wieńce dożynkowe sołectwa dostarczają własnym transportem i na własny koszt.</text:p>
        </text:list-item>
        <text:list-item>
          <text:p text:style-name="P102">Organizator nie zapewnia sołectwom namiotów, stołów, krzeseł, ław, ani innych elementów wyposażenia stoisk. Sołectwa organizują te elementy we własnym zakresie i na własny koszt.</text:p>
        </text:list-item>
        <text:list-item>
          <text:p text:style-name="P103">Organizator zapewnia sołectwom dostęp do energii elektrycznej.</text:p>
        </text:list-item>
        <text:list-item>
          <text:p text:style-name="P104">Na stoiskach sołectw mogą być prezentowane walory wsi, tradycyjne potrawy, wypieki, prace rękodzielnicze lokalnej społeczności, efekty działalności, itp.</text:p>
        </text:list-item>
      </text:list>
      <text:p text:style-name="P105"/>
      <text:p text:style-name="P106"><text:span text:style-name="T107">§9<text:s/></text:span><text:span text:style-name="T108">Zasady przetwarzania danych osobowych oraz regulacje dotyczące praw autorskich</text:span></text:p>
      <text:p text:style-name="P109"/>
      <text:p text:style-name="P11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WW8Num1">
        <text:list-item text:start-value="1">
          <text:p text:style-name="P111">Administratorem danych osobowych zbieranych od reprezentantów sołectw w ramach organizacji konkursów odbywających się podczas Dożynek Gminnych w dniu 27.08.2023<text:s/>r. jest Dyrektor Domu Kultury w Gołdapi, z siedzibą przy ul. Krótkiej 2, 19-500 Gołdap, adres e-mail: dyrektor@dkgoldap.pl, zwany dalej Administratorem lub Organizatorem.</text:p>
        </text:list-item>
        <text:list-item>
          <text:p text:style-name="P112"><text:span text:style-name="T113">Administrator wyznaczył Inspektora Ochrony Danych nadzorującego prawidłowość przetwarzania danych osobowych, z którym można skontaktować się za pośrednictwem adresu e-mail:<text:s/></text:span><text:a xlink:href="mailto:iod@egoldap.pl" office:target-frame-name="_top" xlink:show="replace"><text:span text:style-name="T114">iod@egoldap.pl</text:span></text:a><text:span text:style-name="T115">.</text:span></text:p>
        </text:list-item>
        <text:list-item>
          <text:p text:style-name="P116">Uczestnicy konkursów na najpiękniejszy wieniec dożynkowy i najsmaczniejszy chleb dożynkowy przystępując do nich wyrażają zgodę na przetwarzanie przez Administratora danych osobowych zawartych w Formularzu zgłoszeniowym oraz wizerunku.</text:p>
        </text:list-item>
        <text:list-item>
          <text:p text:style-name="P117">Uczestnicy konkursów przyjmują do wiadomości, że podanie wyżej wymienionych danych osobowych jest dobrowolne, jednak ich podanie jest niezbędne do udziału w konkursach, oraz że udzielona zgoda na ich przetwarzanie może zostać cofnięta w dowolnym momencie.</text:p>
        </text:list-item>
        <text:list-item>
          <text:p text:style-name="P118"><text:span text:style-name="T119">Dane osobowe reprezentantów sołectw biorących udział w <text:s/>konkursach na najpiękniejszy wieniec dożynkowy i najsmaczniejszy chleb dożynkowy będą przetwarzane przez Administratora na podstawie udzielonej zgody (art. 6 ust. 1 lit. a RODO) jedynie w celu i zakresie niezbędnym do wykonania zadań Administratora związanych z organizacją, utrwaleniem przebiegu i promocją konkursów, w tym umieszczenia tych <text:s/>informacji w materiałach reklamowych i promocyjnych Administratora, np. na oficjalnych stronach internetowych, tj.<text:s/></text:span><text:a xlink:href="http://www.dkgoldap.pl/" office:target-frame-name="_top" xlink:show="replace"><text:span text:style-name="T120">www.dkgoldap.pl</text:span></text:a><text:span text:style-name="T121"><text:s/>oraz na stronie Organizatora na portalu Facebook.</text:span></text:p>
        </text:list-item>
        <text:list-item>
          <text:p text:style-name="P122">Dane osobowe reprezentantów sołectw (w tym wizerunek) mogą zostać przekazane Gminie Gołdap, lokalnym mediom, Podmiotom świadczącym usługi hostingowe (www, e-mail) a także<text:s/><text:soft-page-break/>Podmiotom znajdującym się poza EOG, posiadającym certyfikat zgodności z programem Tarcza Prywatności (dotyczy portalu Facebook oraz Youtube), wyłącznie w celach, o których mowa<text:line-break/>w pkt. 5.</text:p>
        </text:list-item>
        <text:list-item>
          <text:p text:style-name="P123">Dane przechowywane będą bezterminowo lub do momentu cofnięcia zgody, a także zgodnie<text:s/><text:line-break/>z przepisami związanymi z archiwizacją.</text:p>
        </text:list-item>
        <text:list-item>
          <text:p text:style-name="P124">Każdemu Uczestnikowi przysługuje prawo dostępu do treści jego danych osobowych, ich sprostowania, usunięcia, <text:s/>przenoszenia, ograniczenia przetwarzania, wniesienia sprzeciwu wobec ich przetwarzania, oraz cofnięcia udzielonej zgody w dowolnym momencie bez wpływu na zgodność z prawem przetwarzania, którego dokonano na podstawie zgody przed jej cofnięciem.</text:p>
        </text:list-item>
        <text:list-item>
          <text:p text:style-name="P125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  </text:list-item>
      </text:list>
      <text:p text:style-name="P126"><text:span text:style-name="T127">§10 Postanowienia końcowe</text:span></text:p>
      <text:p text:style-name="P128"/>
      <text:list text:style-name="LFO16" text:continue-numbering="true">
        <text:list-item>
          <text:p text:style-name="P129"><text:span text:style-name="T130">Organizator zapewnia sobie prawo dokonania zmian w regulaminie.</text:span></text:p>
        </text:list-item>
        <text:list-item>
          <text:p text:style-name="P131">W sprawach nieregulowanych w niniejszym regulaminie decyzje podejmuje Dyrektor Domu Kultury w Gołdapi.<text:s/></text:p>
        </text:list-item>
        <text:list-item>
          <text:p text:style-name="P132">Załącznikiem do niniejszego regulaminu jest karta zgłoszenia zawierająca zgodę na przetwarzanie danych osobowych.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fo:background-color="#FF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zodstępów" style:display-name="Bez odstępów" style:family="paragraph">
      <style:paragraph-properties style:punctuation-wrap="simple" style:vertical-align="auto"/>
      <style:text-properties style:font-name="Calibri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WW_CharLFO1LVL2" style:family="text">
      <style:text-properties style:font-name="Times New Roman" style:font-name-complex="Times New Roman" fo:font-size="12pt" style:font-size-asian="12pt" style:font-size-complex="12pt" fo:background-color="#FF000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Wojtanis</meta:initial-creator>
    <dc:creator>Halina Wojtanis</dc:creator>
    <meta:creation-date>2022-06-14T11:51:00Z</meta:creation-date>
    <dc:date>2023-05-10T11:21:00Z</dc:date>
    <meta:print-date>2021-06-18T13:41:00Z</meta:print-date>
    <meta:template xlink:href="Normal" xlink:type="simple"/>
    <meta:editing-cycles>52</meta:editing-cycles>
    <meta:editing-duration>PT7200S</meta:editing-duration>
    <meta:document-statistic meta:page-count="4" meta:paragraph-count="19" meta:word-count="1365" meta:character-count="9538" meta:row-count="68" meta:non-whitespace-character-count="8192"/>
  </office:meta>
</office:document-meta>
</file>