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801cm" fo:margin-right="0cm" fo:text-align="center" style:justify-single-word="false" fo:text-indent="-0.6cm" style:auto-text-indent="false">
        <style:tab-stops/>
      </style:paragraph-properties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weight="bold" style:font-weight-asian="bold" style:font-name-complex="Times New Roman1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1" style:font-name-complex="Times New Roman1"/>
    </style:style>
    <style:style style:name="P6" style:family="paragraph" style:parent-style-name="Standard">
      <style:paragraph-properties fo:margin-left="1.97cm" fo:margin-right="0cm" fo:text-align="justify" style:justify-single-word="false" fo:text-indent="0cm" style:auto-text-indent="false">
        <style:tab-stops/>
      </style:paragraph-properties>
      <style:text-properties style:font-name="Times New Roman1" style:font-name-complex="Times New Roman1"/>
    </style:style>
    <style:style style:name="P7" style:family="paragraph" style:parent-style-name="Standard">
      <style:text-properties style:font-name="Times New Roman1" style:font-name-complex="Times New Roman1"/>
    </style:style>
    <style:style style:name="P8" style:family="paragraph" style:parent-style-name="Standard">
      <style:paragraph-properties fo:margin-left="0.801cm" fo:margin-right="0cm" fo:text-align="center" style:justify-single-word="false" fo:text-indent="-0.6cm" style:auto-text-indent="false">
        <style:tab-stops/>
      </style:paragraph-properties>
      <style:text-properties style:font-name="Times New Roman1" style:font-name-complex="Times New Roman1"/>
    </style:style>
    <style:style style:name="P9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style:font-name="Times New Roman1" style:font-name-complex="Times New Roman1"/>
    </style:style>
    <style:style style:name="P10" style:family="paragraph" style:parent-style-name="Standard">
      <style:paragraph-properties fo:margin-left="1.3cm" fo:margin-right="0cm" fo:text-align="justify" style:justify-single-word="false" fo:text-indent="-0.6cm" style:auto-text-indent="false">
        <style:tab-stops/>
      </style:paragraph-properties>
      <style:text-properties style:font-name="Times New Roman1" style:font-name-complex="Times New Roman1" style:font-weight-complex="bold"/>
    </style:style>
    <style:style style:name="P11" style:family="paragraph" style:parent-style-name="Standard">
      <style:paragraph-properties fo:margin-left="0.801cm" fo:margin-right="0cm" fo:text-align="justify" style:justify-single-word="false" fo:text-indent="-0.6cm" style:auto-text-indent="false">
        <style:tab-stops/>
      </style:paragraph-properties>
      <style:text-properties fo:color="#000000" loext:opacity="100%" style:font-name="Times New Roman1" style:font-name-complex="Times New Roman1"/>
    </style:style>
    <style:style style:name="P12" style:family="paragraph" style:parent-style-name="Standard">
      <style:text-properties fo:color="#000000" loext:opacity="100%" style:font-name="Times New Roman1" fo:font-weight="bold" style:font-weight-asian="bold" style:font-name-complex="Times New Roman1" style:font-weight-complex="bold"/>
    </style:style>
    <style:style style:name="P13" style:family="paragraph" style:parent-style-name="Standard">
      <style:paragraph-properties fo:margin-left="0.801cm" fo:margin-right="0cm" fo:text-align="center" style:justify-single-word="false" fo:text-indent="-0.6cm" style:auto-text-indent="false">
        <style:tab-stops/>
      </style:paragraph-properties>
      <style:text-properties fo:color="#000000" loext:opacity="100%" style:font-name="Times New Roman1" fo:font-weight="bold" style:font-weight-asian="bold" style:font-name-complex="Times New Roman1" style:font-weight-complex="bold"/>
    </style:style>
    <style:style style:name="P14" style:family="paragraph" style:parent-style-name="Standard">
      <style:paragraph-properties fo:margin-left="1.471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1" fo:font-weight="bold" style:font-weight-asian="bold" style:font-name-complex="Times New Roman1" style:font-weight-complex="bold"/>
    </style:style>
    <style:style style:name="P15" style:family="paragraph" style:parent-style-name="Standard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="Times New Roman1" fo:font-weight="bold" style:font-weight-asian="bold" style:font-name-complex="Times New Roman1" style:font-weight-complex="bold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Times New Roman1" style:font-name-complex="Times New Roman1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Times New Roman1" style:font-name-complex="Times New Roman1"/>
    </style:style>
    <style:style style:name="P19" style:family="paragraph" style:parent-style-name="Standard" style:list-style-name="L3">
      <style:paragraph-properties fo:text-align="justify" style:justify-single-word="false"/>
      <style:text-properties style:font-name="Times New Roman1" style:font-name-complex="Times New Roman1"/>
    </style:style>
    <style:style style:name="P20" style:family="paragraph" style:parent-style-name="Standard" style:list-style-name="L5">
      <style:paragraph-properties fo:text-align="justify" style:justify-single-word="false"/>
      <style:text-properties style:font-name="Times New Roman1" style:font-name-complex="Times New Roman1"/>
    </style:style>
    <style:style style:name="P21" style:family="paragraph" style:parent-style-name="Standard" style:list-style-name="L6">
      <style:paragraph-properties fo:text-align="justify" style:justify-single-word="false"/>
      <style:text-properties style:font-name="Times New Roman1" style:font-name-complex="Times New Roman1"/>
    </style:style>
    <style:style style:name="P22" style:family="paragraph" style:parent-style-name="Standard" style:list-style-name="L7">
      <style:paragraph-properties fo:text-align="justify" style:justify-single-word="false"/>
      <style:text-properties style:font-name="Times New Roman1" style:font-name-complex="Times New Roman1"/>
    </style:style>
    <style:style style:name="P23" style:family="paragraph" style:parent-style-name="Standard" style:list-style-name="L8">
      <style:paragraph-properties fo:text-align="justify" style:justify-single-word="false"/>
      <style:text-properties style:font-name="Times New Roman1" style:font-name-complex="Times New Roman1"/>
    </style:style>
    <style:style style:name="P24" style:family="paragraph" style:parent-style-name="Standard" style:list-style-name="L3">
      <style:text-properties style:font-name="Times New Roman1" style:font-name-complex="Times New Roman1"/>
    </style:style>
    <style:style style:name="P25" style:family="paragraph" style:parent-style-name="Standard" style:list-style-name="L4">
      <style:text-properties style:font-name="Times New Roman1" style:font-name-complex="Times New Roman1"/>
    </style:style>
    <style:style style:name="P26" style:family="paragraph" style:parent-style-name="Standard" style:list-style-name="L6">
      <style:text-properties style:font-name="Times New Roman1" style:font-name-complex="Times New Roman1"/>
    </style:style>
    <style:style style:name="P27" style:family="paragraph" style:parent-style-name="Standard" style:list-style-name="L7">
      <style:paragraph-properties fo:margin-left="0.6cm" fo:margin-right="0cm" fo:text-indent="0cm" style:auto-text-indent="false">
        <style:tab-stops/>
      </style:paragraph-properties>
      <style:text-properties style:font-name="Times New Roman1" style:font-name-complex="Times New Roman1"/>
    </style:style>
    <style:style style:name="P28" style:family="paragraph" style:parent-style-name="Standard" style:list-style-name="L8">
      <style:paragraph-properties fo:text-align="justify" style:justify-single-word="false"/>
      <style:text-properties style:font-name="Times New Roman1" style:font-name-complex="Times New Roman1" style:font-weight-complex="bold"/>
    </style:style>
    <style:style style:name="P29" style:family="paragraph" style:parent-style-name="Standard">
      <style:paragraph-properties fo:margin-left="0.7cm" fo:margin-right="0cm" fo:text-align="justify" style:justify-single-word="false" fo:text-indent="0cm" style:auto-text-indent="false">
        <style:tab-stops/>
      </style:paragraph-properties>
      <style:text-properties style:font-name="Times New Roman1" fo:background-color="transparent" style:font-name-complex="Times New Roman1" style:font-weight-complex="bold"/>
    </style:style>
    <style:style style:name="P30" style:family="paragraph" style:parent-style-name="Standard" style:list-style-name="L8">
      <style:paragraph-properties fo:text-align="justify" style:justify-single-word="false"/>
      <style:text-properties style:font-name="Times New Roman1" fo:background-color="transparent" style:font-name-complex="Times New Roman1" style:font-weight-complex="bold"/>
    </style:style>
    <style:style style:name="P31" style:family="paragraph" style:parent-style-name="Standard">
      <style:paragraph-properties fo:margin-left="1.471cm" fo:margin-right="0cm" fo:text-align="center" style:justify-single-word="false" fo:text-indent="0cm" style:auto-text-indent="false">
        <style:tab-stops/>
      </style:paragraph-properties>
      <style:text-properties style:font-name="Times New Roman1" fo:background-color="transparent" style:font-name-complex="Times New Roman1"/>
    </style:style>
    <style:style style:name="P32" style:family="paragraph" style:parent-style-name="Standard" style:list-style-name="L2">
      <style:paragraph-properties fo:text-align="justify" style:justify-single-word="false"/>
    </style:style>
    <style:style style:name="P33" style:family="paragraph" style:parent-style-name="Standard" style:list-style-name="L6">
      <style:paragraph-properties fo:text-align="justify" style:justify-single-word="false"/>
    </style:style>
    <style:style style:name="P34" style:family="paragraph" style:parent-style-name="Standard" style:list-style-name="L7">
      <style:paragraph-properties fo:text-align="justify" style:justify-single-word="false"/>
    </style:style>
    <style:style style:name="P35" style:family="paragraph" style:parent-style-name="Standard" style:list-style-name="L5">
      <style:paragraph-properties fo:text-align="justify" style:justify-single-word="false"/>
      <style:text-properties fo:color="#000000" loext:opacity="100%" style:font-name="Times New Roman1" style:font-name-complex="Times New Roman1"/>
    </style:style>
    <style:style style:name="P36" style:family="paragraph" style:parent-style-name="Standard" style:list-style-name="L8">
      <style:paragraph-properties fo:text-align="justify" style:justify-single-word="false"/>
      <style:text-properties officeooo:paragraph-rsid="000a2866" fo:background-color="transparent"/>
    </style:style>
    <style:style style:name="T1" style:family="text">
      <style:text-properties style:font-name="Times New Roman1" fo:font-weight="bold" style:font-weight-asian="bold" style:font-name-complex="Times New Roman1" style:font-weight-complex="bold"/>
    </style:style>
    <style:style style:name="T2" style:family="text">
      <style:text-properties style:font-name="Times New Roman1" style:font-name-complex="Times New Roman1"/>
    </style:style>
    <style:style style:name="T3" style:family="text">
      <style:text-properties style:font-name="Times New Roman1" style:font-name-complex="Times New Roman1" style:font-weight-complex="bold"/>
    </style:style>
    <style:style style:name="T4" style:family="text">
      <style:text-properties style:font-name="Times New Roman1" style:font-weight-complex="bold"/>
    </style:style>
    <style:style style:name="T5" style:family="text">
      <style:text-properties style:font-name="Times New Roman1" fo:background-color="#ffff00" loext:char-shading-value="0" style:font-weight-complex="bold"/>
    </style:style>
    <style:style style:name="T6" style:family="text">
      <style:text-properties fo:color="#000000" loext:opacity="100%" style:font-name="Times New Roman1" style:font-name-complex="Times New Roman1"/>
    </style:style>
    <style:style style:name="T7" style:family="text">
      <style:text-properties fo:color="#333333" loext:opacity="100%" style:font-name="Times New Roman1" style:font-name-complex="Times New Roman1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0a2866" fo:background-color="#ffff00" loext:char-shading-value="0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0a2866" fo:background-color="transparent" loext:char-shading-value="0"/>
    </style:style>
    <style:style style:name="T12" style:family="text">
      <style:text-properties officeooo:rsid="000a2866" fo:background-color="transparent" loext:char-shading-value="0"/>
    </style:style>
    <style:style style:name="T13" style:family="text">
      <style:text-properties fo:background-color="transparent" loext:char-shading-value="0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7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2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7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5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8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Domyślna_20_czcionka_20_akapitu"><text:span text:style-name="T1">REGULAMIN IMPREZY <text:s/>PLENEROWEJ</text:span></text:span></text:p>
      <text:p text:style-name="P3"><text:s/>Dożynki Gminne</text:p>
      <text:p text:style-name="P1"><text:span text:style-name="Domyślna_20_czcionka_20_akapitu"><text:span text:style-name="T1">27.08.2023 r. Promenada Zdrojowa</text:span></text:span></text:p>
      <text:p text:style-name="P3"/>
      <text:p text:style-name="P1"><text:span text:style-name="Domyślna_20_czcionka_20_akapitu"><text:span text:style-name="T1">§1 Informacje ogólne</text:span></text:span></text:p>
      <text:p text:style-name="P3"/>
      <text:list text:style-name="L1">
        <text:list-item>
          <text:p text:style-name="P17">Impreza plenerowa „Dożynki Gminne” odbędzie się 27.08.2023 r. przy Promenadzie Zdrojowej<text:line-break/>w godzinach 12.00 – 20.00. Od godziny 18.00 – 19.00 <text:s/>odbędzie się koncert.</text:p>
        </text:list-item>
        <text:list-item>
          <text:p text:style-name="P17">Organizatorem imprezy jest Dom Kultury w Gołdapi, przy współpracy z Urzędem Miejskim w Gołdapi.</text:p>
        </text:list-item>
        <text:list-item>
          <text:p text:style-name="P17">Organizator odpowiada za prawidłowy przebieg imprezy.</text:p>
        </text:list-item>
        <text:list-item>
          <text:p text:style-name="P17">Sprzęt obsługujący imprezę, będący w gestii organizatora jest wykonany i utrzymany w standardzie, który umożliwia bezpieczne jego użytkowanie zgodnie z jego przeznaczeniem.</text:p>
        </text:list-item>
        <text:list-item>
          <text:p text:style-name="P17">Warunkiem zapewnienia porządku i bezpieczeństwa widzów oraz użytkowników sprzętu jest respektowanie postanowień zawartych w niniejszym regulaminie, przestrzeganie przepisów prawa karnego i prawa wykroczeń.</text:p>
        </text:list-item>
        <text:list-item>
          <text:p text:style-name="P17">Wstęp na teren imprezy jest bezpłatny.</text:p>
        </text:list-item>
      </text:list>
      <text:p text:style-name="P5"/>
      <text:p text:style-name="P1"><text:span text:style-name="Domyślna_20_czcionka_20_akapitu"><text:span text:style-name="T1">§2 Podział miejsca imprezy na obszary o różnej dostępności<text:line-break/>i zasady wstępu do poszczególnych stref</text:span></text:span></text:p>
      <text:p text:style-name="P4"/>
      <text:list text:style-name="L2">
        <text:list-item>
          <text:p text:style-name="P18">Miejsce imprezy podzielone jest na obszary spełniające różne funkcje:</text:p>
          <text:list>
            <text:list-item>
              <text:p text:style-name="P18">scena,</text:p>
            </text:list-item>
            <text:list-item>
              <text:p text:style-name="P18">zaplecze techniczno – socjalne,</text:p>
            </text:list-item>
            <text:list-item>
              <text:p text:style-name="P18">zaplecze medyczne</text:p>
            </text:list-item>
            <text:list-item>
              <text:p text:style-name="P18">miejsce dla publiczności,</text:p>
            </text:list-item>
            <text:list-item>
              <text:p text:style-name="P18">miejsce ustawienia stoisk sołectw,</text:p>
            </text:list-item>
            <text:list-item>
              <text:p text:style-name="P18">miejsce dla stoisk handlowych,</text:p>
            </text:list-item>
            <text:list-item>
              <text:p text:style-name="P18">miejsce zabaw dla dzieci,</text:p>
            </text:list-item>
            <text:list-item>
              <text:p text:style-name="P18">miejsce turnieju sołectw,</text:p>
            </text:list-item>
            <text:list-item>
              <text:p text:style-name="P18">miejsce prezentacji maszyn rolniczych,</text:p>
            </text:list-item>
            <text:list-item>
              <text:p text:style-name="P18">miejsce prezentacji zwierząt.</text:p>
            </text:list-item>
          </text:list>
        </text:list-item>
        <text:list-item>
          <text:p text:style-name="P18">Podstawą wstępu i pobytu na terenie sceny i zaplecza techniczno – socjalnego jest:</text:p>
          <text:list>
            <text:list-item>
              <text:p text:style-name="P18">dla widzów uczestniczących w imprezie – wstęp wzbroniony,</text:p>
            </text:list-item>
            <text:list-item>
              <text:p text:style-name="P18">dla dziennikarzy prasy, radia i TV: ważny identyfikator wydany przez Dom Kultury w Gołdapi,</text:p>
            </text:list-item>
            <text:list-item>
              <text:p text:style-name="P18">dla przedstawicieli organów państwowych, policji, żandarmerii, SOP, straży pożarnej: legitymacja służbowa,</text:p>
            </text:list-item>
            <text:list-item>
              <text:p text:style-name="P18">dla organizatorów: identyfikator wydany przez Dom Kultury w Gołdapi,</text:p>
            </text:list-item>
            <text:list-item>
              <text:p text:style-name="P32"><text:span text:style-name="Domyślna_20_czcionka_20_akapitu"><text:span text:style-name="T6">dla pracowników Organizatora: identyfikator wydany przez Dom Kultury w Gołdapi.</text:span></text:span></text:p>
            </text:list-item>
          </text:list>
        </text:list-item>
        <text:list-item>
          <text:p text:style-name="P18">Na terenie przeznaczonym dla publiczności mogą znajdować się osoby pełnoletnie oraz dzieci pod opieką rodziców lub opiekunów.</text:p>
        </text:list-item>
      </text:list>
      <text:p text:style-name="P4"/>
      <text:p text:style-name="P2"><text:span text:style-name="Domyślna_20_czcionka_20_akapitu"><text:span text:style-name="T1">§3 Zasady porządkowe obowiązujące na terenie imprezy.</text:span></text:span></text:p>
      <text:p text:style-name="P11"/>
      <text:list text:style-name="L3">
        <text:list-item>
          <text:p text:style-name="P19">Na teren imprezy zabrania się wnoszenia:</text:p>
          <text:list>
            <text:list-item>
              <text:p text:style-name="P19">broni,</text:p>
            </text:list-item>
            <text:list-item>
              <text:p text:style-name="P19">niebezpiecznych przedmiotów oraz narzędzi,</text:p>
            </text:list-item>
            <text:list-item>
              <text:p text:style-name="P19">materiałów wybuchowych,</text:p>
            </text:list-item>
            <text:list-item>
              <text:p text:style-name="P19">materiałów pirotechnicznych,</text:p>
            </text:list-item>
            <text:list-item>
              <text:p text:style-name="P19">środków odurzających,</text:p>
            </text:list-item>
            <text:list-item>
              <text:p text:style-name="P19">środków trujących i promieniotwórczych,</text:p>
            </text:list-item>
            <text:list-item>
              <text:p text:style-name="P19">substancji psychoaktywnych,</text:p>
            </text:list-item>
            <text:list-item>
              <text:p text:style-name="P19">płynów łatwopalnych,</text:p>
            </text:list-item>
            <text:list-item>
              <text:p text:style-name="P19">alkoholu,</text:p>
            </text:list-item>
            <text:list-item>
              <text:p text:style-name="P19">puszek,</text:p>
            </text:list-item>
            <text:list-item>
              <text:p text:style-name="P24">wprowadzania rowerów.</text:p>
            </text:list-item>
          </text:list>
        </text:list-item>
      </text:list>
      <text:list text:style-name="L4">
        <text:list-item>
          <text:p text:style-name="P25">Dodatkowo wprowadza się zakaz:</text:p>
        </text:list-item>
      </text:list>
      <text:list text:style-name="L5">
        <text:list-item>
          <text:p text:style-name="P20"><text:soft-page-break/>poruszania się na terenie imprezy samochodami, motorami i rowerami z wyjątkiem dróg dojazdowych<text:line-break/>do parkingu i parkowania ich poza miejscami na parkingach; wjazd samochodami, motocyklami<text:line-break/>i rowerami dozwolony jest tylko i wyłącznie na podstawie specjalnego zezwolenia na wjazd wydanego przez organizatora imprezy,</text:p>
        </text:list-item>
        <text:list-item>
          <text:p text:style-name="P20">wprowadzania psów,</text:p>
        </text:list-item>
        <text:list-item>
          <text:p text:style-name="P20">niszczenia tablic informacyjnych, ławek, koszy na śmieci i wszelkich obiektów małej architektury,</text:p>
        </text:list-item>
        <text:list-item>
          <text:p text:style-name="P35">łamania, wyrywania i niszczenia zieleni.</text:p>
        </text:list-item>
      </text:list>
      <text:list text:style-name="L6">
        <text:list-item>
          <text:p text:style-name="P33"><text:span text:style-name="Domyślna_20_czcionka_20_akapitu"><text:span text:style-name="T6">Organizator zobowiązany jest do zabezpieczenia porządku i bezpieczeństwa miejsca dlatego zobowiązuje służby porządkowe i informacyjne do egzekwowania zakazu wnoszenia na teren imprezy przedmiotów wymienionych w §3 pkt.1 oraz do wykonywania czynności kontrolnych i porządkowych.</text:span></text:span></text:p>
        </text:list-item>
        <text:list-item>
          <text:p text:style-name="P26">Uczestnik imprezy zobowiązany jest do poddania się czynnościom wykonywanym przez oznakowane służby ochronne:</text:p>
          <text:list>
            <text:list-item>
              <text:p text:style-name="P21">sprawdzaniu uprawnień do przebywania na imprezy,</text:p>
            </text:list-item>
            <text:list-item>
              <text:p text:style-name="P21">legitymowania w celu sprawdzenia tożsamości,</text:p>
            </text:list-item>
            <text:list-item>
              <text:p text:style-name="P33"><text:span text:style-name="Domyślna_20_czcionka_20_akapitu"><text:span text:style-name="T2">przeglądania zawartości bagaży, odzieży osób w przypadku podejrzenia, że osoby te wnoszą przedmioty,<text:line-break/>o których mowa w punkcie </text:span></text:span><text:span text:style-name="Domyślna_20_czcionka_20_akapitu"><text:span text:style-name="T6">§3 pkt.1</text:span></text:span><text:span text:style-name="Domyślna_20_czcionka_20_akapitu"><text:span text:style-name="T2">,</text:span></text:span></text:p>
            </text:list-item>
            <text:list-item>
              <text:p text:style-name="P21">opuszczania imprezy na polecenie służb ochronnych, w przypadku braku uprawnień do przebywania<text:line-break/>lub zakłócania porządku na imprezie,</text:p>
            </text:list-item>
            <text:list-item>
              <text:p text:style-name="P21">ujęcia w celu niezwłocznego przekazania policji osób stwarzających bezpośrednie zagrożenie dla życia<text:line-break/>lub zdrowia ludzkiego, a także chronionego mienia.</text:p>
            </text:list-item>
          </text:list>
        </text:list-item>
        <text:list-item>
          <text:p text:style-name="P21">Osoby odmawiające poddania się czynnościom zawartym w punkcie 4 oraz takie, które swoim zachowaniem zakłócają imprezę nie zostaną wpuszczone lub zostaną usunięte z imprezy.</text:p>
        </text:list-item>
        <text:list-item>
          <text:p text:style-name="P21">Uczestnik imprezy jest zobowiązany do przestrzegania zakazów i nakazów wydanych przez służbę ochrony oraz organizatora imprezy.</text:p>
        </text:list-item>
        <text:list-item>
          <text:p text:style-name="P21">Uczestnik imprezy odpowiada za szkody wyrządzone na terenie imprezy z jego winy.</text:p>
        </text:list-item>
        <text:list-item>
          <text:p text:style-name="P33"><text:span text:style-name="Domyślna_20_czcionka_20_akapitu"><text:span text:style-name="T2">Osoby, które nie wykonają polecenia porządkowego wydanego przez organizatora imprezy lub służby ochrony </text:span></text:span><text:span text:style-name="Domyślna_20_czcionka_20_akapitu"><text:span text:style-name="T6">podlegają karze ograniczenia wolności albo grzywny.</text:span></text:span></text:p>
        </text:list-item>
      </text:list>
      <text:p text:style-name="P12"/>
      <text:p text:style-name="P13">§4 Zasady przeciwpożarowe na terenie imprezy</text:p>
      <text:p text:style-name="P8"/>
      <text:list text:style-name="L7">
        <text:list-item>
          <text:p text:style-name="P27">Organizator odpowiada za:</text:p>
          <text:list>
            <text:list-item>
              <text:p text:style-name="P22">bezpieczne stosowania efektów specjalnych przez występujące zespoły,</text:p>
            </text:list-item>
            <text:list-item>
              <text:p text:style-name="P22">używanie materiałów pirotechnicznych na podstawie niezbędnych pozwoleń wyłącznie<text:line-break/>w wyznaczonym miejscu,</text:p>
            </text:list-item>
            <text:list-item>
              <text:p text:style-name="P22">właściwy stan własnych urządzeń nagłaśniających, oświetleniowych itp.,</text:p>
            </text:list-item>
            <text:list-item>
              <text:p text:style-name="P22">montaż lamp oświetleniowych oraz innych konstrukcji, urządzeń zgodnie z ich przeznaczeniem, dokumentacją oraz innymi przepisami,</text:p>
            </text:list-item>
            <text:list-item>
              <text:p text:style-name="P22">zapewnienie drożności dróg ewakuacyjnych,</text:p>
            </text:list-item>
            <text:list-item>
              <text:p text:style-name="P22">kontrolę zachowań publiczności oraz eliminowanie wszelkich <text:s/>czynników mogących być przyczyną zagrożeń.</text:p>
            </text:list-item>
            <text:list-item>
              <text:p text:style-name="P22">stosownie elementów scenograficznych i reklamowych wykonanych z materiałów trudno zapalnych, potwierdzone atestami,</text:p>
            </text:list-item>
            <text:list-item>
              <text:p text:style-name="P22">powiadomienie pracowników obsługi imprezy i służby ochronnych o rozmieszczeniu podręcznego sprzętu gaśniczego i hydrantów,</text:p>
            </text:list-item>
            <text:list-item>
              <text:p text:style-name="P34"><text:span text:style-name="Domyślna_20_czcionka_20_akapitu"><text:span text:style-name="T6">korzystanie z usług służby porządkowych <text:s/>przeszkolonych na terenie obiektów przez uprawnioną osobę<text:line-break/>w zakresie zasady użycia sprzętu gaśniczego.</text:span></text:span></text:p>
            </text:list-item>
          </text:list>
        </text:list-item>
        <text:list-item>
          <text:p text:style-name="P34"><text:span text:style-name="Domyślna_20_czcionka_20_akapitu"><text:span text:style-name="T6">W sprawach nieuregulowanych niniejszym regulaminem dotyczącym bezpieczeństwa przeciwpożarowego mają zastosowanie przepisy wynikające z Ustawy </text:span></text:span><text:span text:style-name="Domyślna_20_czcionka_20_akapitu"><text:span text:style-name="T7">z dnia 24 sierpnia 1991 r. o </text:span></text:span><text:span text:style-name="Domyślna_20_czcionka_20_akapitu"><text:span text:style-name="T2">ochronie przeciwpożarow</text:span></text:span><text:span text:style-name="Domyślna_20_czcionka_20_akapitu"><text:span text:style-name="T6">ej </text:span></text:span><text:bookmark text:name="view:_id1:_id2:_id59:_id143:rDeeds:11:_i"/><text:span text:style-name="Domyślna_20_czcionka_20_akapitu"><text:span text:style-name="T6">(Dz.U. 1991 nr 81 poz. 351) z późn. zmianami oraz Rozporządzenia Ministra Spraw Wewnętrznych<text:line-break/>i Administracji z dnia 7 czerwca 2010 r. w sprawie ochrony przeciwpożarowej budynków, innych obiektów budowlanych i terenów (</text:span></text:span><text:bookmark text:name="view:_id1:_id2:_id59:_id143:rDeeds:1:_id"/><text:span text:style-name="Domyślna_20_czcionka_20_akapitu"><text:span text:style-name="T6">Dz.U. 2010 nr 109 poz. 719) z późn. zmianami.</text:span></text:span></text:p>
        </text:list-item>
      </text:list>
      <text:p text:style-name="P5"/>
      <text:p text:style-name="P7"/>
      <text:p text:style-name="P14"><text:soft-page-break/>§5 <text:s/>Ochrona Danych Osobowych i utrwala<text:span text:style-name="T13">nie przebieg</text:span><text:span text:style-name="T12">u</text:span><text:span text:style-name="T13"> imprezy</text:span></text:p>
      <text:p text:style-name="P31"/>
      <text:p text:style-name="P29">W związku z realizacją wymogów Rozporządzenia Parlamentu Europejskiego i Rady (UE) 2016/679<text:line-break/>z dnia 27 kwietnia 2016 r. w sprawie ochrony osób fizycznych w związku z przetwarzaniem danych osobowych<text:line-break/>i w sprawie swobodnego przepływu takich danych oraz uchylenia dyrektywy 95/46/WE (ogólne rozporządzenie o ochronie danych „RODO”), informujemy o zasadach przetwarzania Pani/Pana danych osobowych oraz o przysługujących Pani/Panu prawach z tym związanych.</text:p>
      <text:list xml:id="list3055615947" text:style-name="L8">
        <text:list-item>
          <text:p text:style-name="P30">Administratorem danych osobowych przetwarzanych w związku z organizacją Imprezy jest Dyrektor Domu Kultury w Gołdapi, z siedzibą przy ul. Krótkiej 2, 19-500 Gołdap, adres e-mail: dyrektor@dkgoldap.pl, zwany dalej Administratorem lub Organizatorem.</text:p>
        </text:list-item>
        <text:list-item>
          <text:p text:style-name="P30">Administrator wyznaczył Inspektora Ochrony Danych nadzorującego prawidłowość przetwarzania danych osobowych, z którym można skontaktować się za pośrednictwem adresu e-mail: iod@egoldap.pl.</text:p>
        </text:list-item>
        <text:list-item>
          <text:p text:style-name="P30">Uczestnicy Imprezy biorąc w niej udział przyjmują do wiadomości, że podczas jej przebiegu będą <text:s/>wykonywane, a następnie rozpowszechniane zdjęcia lub materiały wideo, na których może zostać zarejestrowany wizerunek osób biorących udział w Imprezie.</text:p>
        </text:list-item>
        <text:list-item>
          <text:p text:style-name="P36"><text:span text:style-name="T3">Dane osobowe uczestników Imprezy będą przetwarzane przez Administratora w celu i zakresie niezbędnym do wykonania zadań Administratora związanych z organizacją, utrwaleniem przebiegu<text:line-break/>i promocją Imprezy, w tym umieszczenia tych informacji w materiałach reklamowych i promocyjnych Administratora, np. </text:span><text:span text:style-name="T4">oficjalnych stronach internetowych, tj. www.dkgoldap.pl </text:span><text:span text:style-name="T3"><text:s/>oraz na stronie Organizatora na portalu Facebook.</text:span></text:p>
        </text:list-item>
        <text:list-item>
          <text:p text:style-name="P28">Dane osobowe (w tym wizerunek) mogą zostać przekazane współorganizatorom Imprezy, Gminie Gołdap, lokalnym mediom, podmiotom świadczącym usługi hostingowe (www, e-mail) a także podmiotom znajdującym się poza EOG, posiadającym certyfikat zgodności z programem Tarcza Prywatności (dotyczy portalu Facebook oraz Youtube), wyłącznie w celach, o których mowa w pkt. 4.</text:p>
        </text:list-item>
        <text:list-item>
          <text:p text:style-name="P28">Dane przechowywane będą bezterminowo lub do momentu cofnięcia zgody, a także zgodnie z przepisami związanymi z archiwizacją.</text:p>
        </text:list-item>
        <text:list-item>
          <text:p text:style-name="P28">Każdemu uczestnikowi Imprezy przysługuje prawo dostępu do treści jego danych osobowych, ich sprostowania, usunięcia, <text:s/>przenoszenia, ograniczenia przetwarzania, wniesienia sprzeciwu wobec ich przetwarzania, oraz cofnięcia udzielonej zgody w dowolnym momencie bez wpływu na zgodność<text:line-break/>z prawem przetwarzania, którego dokonano na podstawie zgody przed jej cofnięciem.</text:p>
        </text:list-item>
        <text:list-item>
          <text:p text:style-name="P28">W przypadku powzięcia informacji o niezgodnym z prawem przetwarzaniu Pani/Pana danych osobowych, przysługuje Pani/Panu prawo wniesienia skargi do organu nadzorczego właściwego w sprawach ochrony danych osobowych tj. Prezesa Urzędu Ochrony Danych Osobowych, adres: Stawki 2, 00-193 Warszawa.</text:p>
        </text:list-item>
        <text:list-item>
          <text:p text:style-name="P28">Przetwarzane dane osobowe nie będą poddawane zautomatyzowanemu podejmowaniu decyzji, w tym również profilowaniu.</text:p>
        </text:list-item>
      </text:list>
      <text:p text:style-name="P10"/>
      <text:p text:style-name="P15">§6 <text:s/>Postanowienia końcowe</text:p>
      <text:p text:style-name="P9"/>
      <text:list xml:id="list144121858436253" text:continue-numbering="true" text:style-name="L8">
        <text:list-item>
          <text:list>
            <text:list-item>
              <text:p text:style-name="P23">Organizator zobowiązuje się przestrzegać postanowień Ustawy o wychowaniu w trzeźwości oraz przeciwdziałaniu alkoholizmowi.</text:p>
            </text:list-item>
            <text:list-item>
              <text:p text:style-name="P23">Organizator ponosi odpowiedzialność materialną za użytkowany teren imprezy i znajdujące się w nim wyposażenie, zobowiązując się do pokrycia wszelkich strat powstałych w okresie korzystania z obiektu.</text:p>
            </text:list-item>
            <text:list-item>
              <text:p text:style-name="P23">Właściciel terenu zastrzega sobie prawo do występowania na drodze cywilnoprawnej z roszczeniami<text:line-break/>o zrekompensowanie wszelkich wyrządzonych na obiekcie szkód w stosunku do osób, które szkody<text:line-break/>te spowodowały lub przyczyniły się do ich <text:s/>powstania.</text:p>
            </text:list-item>
            <text:list-item>
              <text:p text:style-name="P23">Jeżeli jesteś osobą ze szczególnymi potrzebami w myśl ustawy o zapewnieniu dostępności osobom ze szczególnymi potrzebami zachęcamy do kontaktu z nami i zgłoszenia nam szczególnych potrzeb<text:line-break/>w związku z uczestnictwem w imprezie. Kontakt: tel. 87 615 08 03, e-mail: sekretariat@dkgoldap.pl.\</text:p>
            </text:list-item>
          </text:list>
        </text:list-item>
      </text:list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_20_Table" style:display-name="Normal Table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modern" style:font-pitch-asian="fixed" style:font-size-asian="11pt" style:language-asian="en" style:country-asian="US" style:font-name-complex="Times New Roman2" style:font-family-complex="'Times New Roman'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11z0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fo:font-weight="normal" style:font-size-asian="12pt" style:font-style-asian="normal" style:font-weight-asian="normal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0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WW_5f_CharLFO1LVL1" style:display-name="WW_CharLFO1LVL1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fo:font-weight="normal" style:font-size-asian="12pt" style:font-style-asian="normal" style:font-weight-asian="normal" style:font-size-complex="12pt"/>
    </style:style>
    <style:style style:name="WW_5f_CharLFO2LVL1" style:display-name="WW_CharLFO2LVL1" style:family="text">
      <style:text-properties fo:font-variant="normal" fo:text-transform="none" style:use-window-font-color="true" loext:opacity="0%" style:text-line-through-style="none" style:text-line-through-type="none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WW_5f_CharLFO7LVL3" style:display-name="WW_CharLFO7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4" style:display-name="WW_CharLFO7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7" style:display-name="WW_CharLFO7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4" style:display-name="WW_CharLFO1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5" style:display-name="WW_CharLFO1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7" style:display-name="WW_CharLFO1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8" style:display-name="WW_CharLFO1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7cm" fo:margin-bottom="0.841cm" fo:margin-left="0.699cm" fo:margin-right="1.0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dc:title/>
    <meta:initial-creator>Beata Radziwiłowicz</meta:initial-creator>
    <meta:creation-date>2023-07-19T09:27:00Z</meta:creation-date>
    <dc:date>2023-08-14T14:41:21.764000000</dc:date>
    <meta:print-date>2023-06-23T09:27:00Z</meta:print-date>
    <meta:editing-cycles>11</meta:editing-cycles>
    <meta:editing-duration>PT13M59S</meta:editing-duration>
    <meta:document-statistic meta:table-count="0" meta:image-count="0" meta:object-count="0" meta:page-count="3" meta:paragraph-count="86" meta:word-count="1250" meta:character-count="9410" meta:non-whitespace-character-count="8306"/>
    <meta:template xlink:type="simple" xlink:actuate="onRequest" xlink:title="" xlink:href="Normal"/>
  </office:meta>
</office:document-meta>
</file>