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6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/>
      <style:text-properties style:font-name-asian="Lucida Sans Unicode" style:font-weight-complex="bold" fo:font-size="12pt" style:font-size-asian="12pt" style:font-size-complex="12pt" fo:language="pl" fo:country="PL"/>
    </style:style>
    <style:style style:name="P11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5" style:parent-style-name="Akapitzlistą" style:list-style-name="LFO3" style:family="paragraph">
      <style:paragraph-properties fo:text-align="justify">
        <style:tab-stops>
          <style:tab-stop style:type="left" style:position="0.75in"/>
          <style:tab-stop style:type="left" style:position="1in"/>
        </style:tab-stops>
      </style:paragraph-properties>
    </style:style>
    <style:style style:name="T16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7" style:parent-style-name="Akapitzlistą" style:list-style-name="LFO4" style:family="paragraph">
      <style:paragraph-properties fo:text-align="justify" fo:margin-left="0.7416in" fo:text-indent="0in">
        <style:tab-stops>
          <style:tab-stop style:type="left" style:position="-0.7416in"/>
        </style:tab-stops>
      </style:paragraph-properties>
    </style:style>
    <style:style style:name="T1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9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0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1" style:parent-style-name="Normalny" style:family="paragraph">
      <style:paragraph-properties fo:margin-left="0.7416in">
        <style:tab-stops>
          <style:tab-stop style:type="left" style:position="-0.4916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2" style:parent-style-name="Akapitzlistą" style:list-style-name="LFO4" style:family="paragraph">
      <style:paragraph-properties fo:text-align="justify" fo:margin-left="0.7416in" fo:text-indent="0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3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24" style:parent-style-name="Hiperłącze" style:family="text">
      <style:text-properties style:font-name-asian="Lucida Sans Unicode" fo:font-size="12pt" style:font-size-asian="12pt" style:font-size-complex="12pt" fo:language="it" fo:country="IT"/>
    </style:style>
    <style:style style:name="P25" style:parent-style-name="Akapitzlistą" style:list-style-name="LFO4" style:family="paragraph">
      <style:paragraph-properties fo:text-align="justify" fo:margin-left="0.7416in" fo:text-indent="0in">
        <style:tab-stops>
          <style:tab-stop style:type="left" style:position="-0.7416in"/>
          <style:tab-stop style:type="left" style:position="-0.2493in"/>
        </style:tab-stops>
      </style:paragraph-properties>
    </style:style>
    <style:style style:name="T26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P27" style:parent-style-name="Akapitzlistą" style:list-style-name="LFO3" style:family="paragraph">
      <style:paragraph-properties fo:text-align="justify">
        <style:tab-stops>
          <style:tab-stop style:type="left" style:position="0.5in"/>
          <style:tab-stop style:type="left" style:position="0.9923in"/>
        </style:tab-stops>
      </style:paragraph-properties>
    </style:style>
    <style:style style:name="T2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29" style:parent-style-name="Akapitzlistą" style:list-style-name="LFO3" style:family="paragraph">
      <style:paragraph-properties fo:text-align="justify">
        <style:tab-stops>
          <style:tab-stop style:type="left" style:position="0.75in"/>
          <style:tab-stop style:type="left" style:position="1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0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1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2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3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4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5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6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7" style:parent-style-name="Akapitzlistą" style:list-style-name="LFO5" style:family="paragraph">
      <style:paragraph-properties fo:text-align="justify">
        <style:tab-stops>
          <style:tab-stop style:type="left" style:position="-4.5in"/>
          <style:tab-stop style:type="left" style:position="-4.257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8" style:parent-style-name="Akapitzlistą" style:list-style-name="LFO5" style:family="paragraph">
      <style:paragraph-properties fo:text-align="justify">
        <style:tab-stops>
          <style:tab-stop style:type="left" style:position="-8.1319in"/>
          <style:tab-stop style:type="left" style:position="-7.8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9" style:parent-style-name="Normalny" style:list-style-name="LFO3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0" style:parent-style-name="Normalny" style:list-style-name="LFO3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1" style:parent-style-name="Normalny" style:list-style-name="LFO3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2" style:parent-style-name="Normalny" style:list-style-name="LFO3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3" style:parent-style-name="Normalny" style:list-style-name="LFO3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49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50" style:parent-style-name="Normalny" style:list-style-name="LFO6" style:family="paragraph">
      <style:paragraph-properties fo:text-align="justify" fo:margin-left="0.2958in" fo:text-indent="-0.2958in">
        <style:tab-stops>
          <style:tab-stop style:type="left" style:position="-5.4263in"/>
          <style:tab-stop style:type="left" style:position="-5.3812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1" style:parent-style-name="Normalny" style:list-style-name="LFO6" style:family="paragraph">
      <style:paragraph-properties fo:text-align="justify" fo:margin-left="0.4923in" fo:text-indent="-0.4923in">
        <style:tab-stops>
          <style:tab-stop style:type="left" style:position="-0.1965in"/>
          <style:tab-stop style:type="left" style:position="-0.098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2" style:parent-style-name="Normalny" style:list-style-name="LFO6" style:family="paragraph">
      <style:paragraph-properties fo:text-align="justify" fo:margin-left="0.2958in" fo:text-indent="-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53" style:parent-style-name="Normalny" style:family="paragraph">
      <style:paragraph-properties fo:text-align="justify" fo:margin-left="0.4472in" fo:text-indent="-0.4923in">
        <style:tab-stops>
          <style:tab-stop style:type="left" style:position="-0.1513in"/>
          <style:tab-stop style:type="left" style:position="1.671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57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58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59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60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61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2" style:parent-style-name="Normalny" style:list-style-name="LFO7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3" style:parent-style-name="Normalny" style:list-style-name="LFO7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4" style:parent-style-name="Normalny" style:list-style-name="LFO7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5" style:parent-style-name="Normalny" style:list-style-name="LFO7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6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67" style:parent-style-name="Normalny" style:family="paragraph">
      <style:paragraph-properties fo:text-align="center"/>
      <style:text-properties style:font-name-asian="Lucida Sans Unicode" fo:font-size="12pt" style:font-size-asian="12pt" style:font-size-complex="12pt" fo:language="pl" fo:country="PL"/>
    </style:style>
    <style:style style:name="P68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69" style:parent-style-name="Normalny" style:list-style-name="LFO8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0" style:parent-style-name="Normalny" style:list-style-name="LFO8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1" style:parent-style-name="Normalny" style:list-style-name="LFO8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2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7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76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7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81" style:parent-style-name="Normalny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82" style:parent-style-name="Normalny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5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89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0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94" style:parent-style-name="Normalny" style:family="paragraph">
      <style:paragraph-properties fo:text-align="justify"/>
      <style:text-properties style:font-name-asian="Lucida Sans Unicode" fo:font-size="12pt" style:font-size-asian="12pt" style:font-size-complex="12pt" fo:language="pl" fo:country="PL"/>
    </style:style>
    <style:style style:name="P9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6" style:parent-style-name="Bezodstępów" style:family="paragraph">
      <style:paragraph-properties fo:text-align="center"/>
    </style:style>
    <style:style style:name="T97" style:parent-style-name="Domyślnaczcionkaakapitu" style:family="text">
      <style:text-properties fo:color="#363636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T98" style:parent-style-name="Domyślnaczcionkaakapitu" style:family="text">
      <style:text-properties fo:color="#363636" fo:font-size="12pt" style:font-size-asian="12pt" style:font-size-complex="12pt" fo:language="pl" fo:country="PL" style:language-asian="zh" style:country-asian="CN" style:language-complex="hi" style:country-complex="IN"/>
    </style:style>
    <style:style style:name="T99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00" style:parent-style-name="Bezodstępów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01" style:parent-style-name="Bezodstępów" style:list-style-name="LFO10" style:family="paragraph">
      <style:paragraph-properties fo:text-align="justify"/>
    </style:style>
    <style:style style:name="T102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06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07" style:parent-style-name="Bezodstępów" style:list-style-name="LFO10" style:family="paragraph">
      <style:paragraph-properties fo:text-align="justify"/>
    </style:style>
    <style:style style:name="T108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asian="NSimSun" fo:font-size="12pt" style:font-size-asian="12pt" style:font-size-complex="12pt" fo:language="pl" fo:country="PL"/>
    </style:style>
    <style:style style:name="T110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1" style:parent-style-name="Bezodstępów" style:list-style-name="LFO10" style:family="paragraph">
      <style:paragraph-properties fo:text-align="justify"/>
    </style:style>
    <style:style style:name="T112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3" style:parent-style-name="Bezodstępów" style:list-style-name="LFO10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4" style:parent-style-name="Bezodstępów" style:list-style-name="LFO10" style:family="paragraph">
      <style:paragraph-properties fo:text-align="justify"/>
    </style:style>
    <style:style style:name="T115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7" style:parent-style-name="Bezodstępów" style:list-style-name="LFO10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8" style:parent-style-name="Bezodstępów" style:list-style-name="LFO10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19" style:parent-style-name="Bezodstępów" style:list-style-name="LFO10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0" style:parent-style-name="Bezodstępów" style:list-style-name="LFO10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1" style:parent-style-name="Bezodstępów" style:list-style-name="LFO10" style:family="paragraph">
      <style:paragraph-properties fo:text-align="justify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2" style:parent-style-name="Normalny" style:family="paragraph">
      <style:paragraph-properties fo:text-align="center" fo:margin-top="0.1944in" fo:margin-bottom="0.1944in" fo:background-color="#FFFFFF"/>
      <style:text-properties style:font-name-asian="NSimSu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123" style:parent-style-name="Normalny" style:family="paragraph">
      <style:text-properties fo:font-size="12pt" style:font-size-asian="12pt" style:font-size-complex="12pt" fo:language="pl" fo:country="PL"/>
    </style:style>
  </office:automatic-styles>
  <office:body>
    <office:text text:use-soft-page-breaks="true">
      <text:p text:style-name="P1">REGULAMIN KIERMASZU</text:p>
      <text:p text:style-name="P3">DOŻYNKI GMINNE</text:p>
      <text:p text:style-name="P4"><text:span text:style-name="T5">27.08.2023 r. PROMENADA ZDROJOWA</text:span></text:p>
      <text:p text:style-name="P6">Organizator: Dom Kultury w Gołdapi, ul. Krótka 2, 19-500 Gołdap</text:p>
      <text:p text:style-name="P7"/>
      <text:p text:style-name="P8"/>
      <text:p text:style-name="P9">§ 1.</text:p>
      <text:p text:style-name="P10">Kiermasz w ramach imprezy Dożynek Gminnych w Gołdapi, zwany dalej „Kiermaszem” <text:s/>odbędzie się w dniu 27 sierpnia 2023 r. na Promenadzie Zdrojowej w Gołdapi.</text:p>
      <text:p text:style-name="P11"/>
      <text:p text:style-name="P12"><text:span text:style-name="T13">§<text:s/></text:span><text:span text:style-name="T14">2.</text:span></text:p>
      <text:list text:style-name="LFO3" text:continue-numbering="true">
        <text:list-item>
          <text:p text:style-name="P15"><text:span text:style-name="T16">Osoba, bądź firma chcąca wystawiać swoje produkty, zobowiązana jest do telefonicznego zgłoszenia chęci wystawienia stoiska oraz dostarczenia karty zgłoszeniowej pracownikowi Domu Kultury w Gołdapi najpóźniej 23 sierpnia 2023 r. do godziny 16.00.</text:span></text:p>
        </text:list-item>
      </text:list>
      <text:list text:style-name="LFO4" text:continue-numbering="true">
        <text:list-item>
          <text:p text:style-name="P17"><text:span text:style-name="T18">korespondencyjnie na adres:</text:span></text:p>
        </text:list-item>
      </text:list>
      <text:p text:style-name="P19">Dom Kultury w Gołdapi</text:p>
      <text:p text:style-name="P20">ul. Krótka 2</text:p>
      <text:p text:style-name="P21">19-500 Gołdap</text:p>
      <text:list text:style-name="LFO4" text:continue-numbering="true">
        <text:list-item>
          <text:p text:style-name="P22"><text:span text:style-name="T23">e-mailem:<text:s/></text:span><text:a xlink:href="mailto:sekretariat@dkgoldap.pl" office:target-frame-name="_top" xlink:show="replace"><text:span text:style-name="T24">sekretariat@dkgoldap.pl</text:span></text:a></text:p>
        </text:list-item>
        <text:list-item>
          <text:p text:style-name="P25"><text:span text:style-name="T26">osobiście do siedziby Domu Kultury w Gołdapi, pokój 12 (od poniedziałku do piątku w godz. 8.00 do 16.00 )</text:span></text:p>
        </text:list-item>
      </text:list>
      <text:list text:style-name="LFO3" text:continue-numbering="true">
        <text:list-item>
          <text:p text:style-name="P27"><text:span text:style-name="T28">Ostateczną decyzję o dopuszczeniu wystawcy do udziału w kiermaszu podejmuje Dyrektor Domu Kultury w Gołdapi w porozumieniu z pracownikiem Domu Kultury wyznaczonym do obsługi Kiermaszu.</text:span></text:p>
        </text:list-item>
        <text:list-item>
          <text:p text:style-name="P29">Na swoich stoiskach uczestnicy kiermaszu mogą prezentować i sprzedawać:</text:p>
        </text:list-item>
      </text:list>
      <text:list text:style-name="LFO5" text:continue-numbering="true">
        <text:list-item>
          <text:p text:style-name="P30">ceramika artystyczna,</text:p>
        </text:list-item>
        <text:list-item>
          <text:p text:style-name="P31">dzbany, wazy, kubki i inne naczynia z nadrukami,</text:p>
        </text:list-item>
        <text:list-item>
          <text:p text:style-name="P32">wyroby regionalne,</text:p>
        </text:list-item>
        <text:list-item>
          <text:p text:style-name="P33">stroiki, świece,</text:p>
        </text:list-item>
        <text:list-item>
          <text:p text:style-name="P34">pamiątki, ozdoby, rękodzieło,</text:p>
        </text:list-item>
        <text:list-item>
          <text:p text:style-name="P35">biżuteria,</text:p>
        </text:list-item>
        <text:list-item>
          <text:p text:style-name="P36">produkty pszczele,</text:p>
        </text:list-item>
        <text:list-item>
          <text:p text:style-name="P37">artykuły spożywcze w tym: drobne przekąski, potrawy i wyroby regionalne (bigos, placki, wędliny, sery, miód<text:s/>itd.), domowe wypieki (pierniki, keksy, babki, ciasteczka kruche, sękacze i inne),</text:p>
        </text:list-item>
        <text:list-item>
          <text:p text:style-name="P38">wyroby wikliniarskie.</text:p>
        </text:list-item>
      </text:list>
      <text:list text:style-name="LFO3" text:continue-numbering="true">
        <text:list-item>
          <text:p text:style-name="P39">Wystawca powinien posiadać na własne potrzeby namiot wystawienniczy, przedłużacze elektryczne oraz stół pod ekspozycję towaru.</text:p>
        </text:list-item>
        <text:list-item>
          <text:p text:style-name="P40">Wystawca ma obowiązek dotrzeć do godz. 10.00 w dniu 27 sierpnia 2023 r. do miejsca kiermaszu<text:line-break/>i dokonanie rejestracji u Organizatora obecnego na miejscu imprezy. W wyjątkowych sytuacjach Organizator może dopuścić do kiermaszu podmioty, które zgłoszą się po tym terminie.</text:p>
        </text:list-item>
        <text:list-item>
          <text:p text:style-name="P41">Sprzedaż na stoiskach może być prowadzona w dniu 27 sierpnia 2023 r. po zakończeniu mszy świętej, do godz. 20.00.</text:p>
        </text:list-item>
        <text:list-item>
          <text:p text:style-name="P42">Organizator zapewnia dostęp do energii elektrycznej.</text:p>
        </text:list-item>
        <text:list-item>
          <text:p text:style-name="P43"><text:span text:style-name="T44">Z uwagi na wymogi Państwowej Inspekcji Sanitarnej z prezentacji, degustacji <text:s/>oraz sprzedaży wyłączone są wyroby z kremem.</text:span></text:p>
        </text:list-item>
      </text:list>
      <text:p text:style-name="P45"/>
      <text:p text:style-name="P46"><text:span text:style-name="T47">§<text:s/></text:span><text:span text:style-name="T48">3.</text:span></text:p>
      <text:p text:style-name="P49">Wystawcy zabrania się:</text:p>
      <text:list text:style-name="LFO6" text:continue-numbering="true">
        <text:list-item>
          <text:p text:style-name="P50">prowadzenia działalności na terenie Kiermaszu, naruszającej dobre obyczaje, godność i uczucia <text:s/>religijne,</text:p>
        </text:list-item>
        <text:list-item>
          <text:p text:style-name="P51">udostępniania stoiska osobom trzecim, pod rygorem opuszczenia terenu Kiermaszu,</text:p>
        </text:list-item>
        <text:list-item>
          <text:p text:style-name="P52">samowolnej zmiany miejsca sprzedaży lub rozszerzenia go poza obszar wyznaczony przez pracownika Domu Kultury w Gołdapi.</text:p>
        </text:list-item>
      </text:list>
      <text:p text:style-name="P53"/>
      <text:p text:style-name="P54"><text:span text:style-name="T55">§<text:s/></text:span><text:span text:style-name="T56">4.</text:span></text:p>
      <text:soft-page-break/>
      <text:p text:style-name="P57">Wszelkie kwestie związane ze sprzedażą produktów, tj. zezwolenia, podatki, koncesje, licencje, ubezpieczenia<text:s/><text:line-break/>i inne leżą w gestii Wystawcy.</text:p>
      <text:p text:style-name="P58"/>
      <text:p text:style-name="P59"/>
      <text:p text:style-name="P60">§ 5.</text:p>
      <text:p text:style-name="P61">Wystawca jest zobligowany do:</text:p>
      <text:list text:style-name="LFO7" text:continue-numbering="true">
        <text:list-item>
          <text:p text:style-name="P62">przebywania lub pozostawienia osoby odpowiedzialnej na stoisku w godzinach trwania Kiermaszu,</text:p>
        </text:list-item>
        <text:list-item>
          <text:p text:style-name="P63">utrzymywania porządku na stanowisku oraz wokół niego w trakcie korzystania,</text:p>
        </text:list-item>
        <text:list-item>
          <text:p text:style-name="P64">przekazania Organizatorowi stanowiska w takim stanie, w jakim zostało mu ono udostępnione,</text:p>
        </text:list-item>
        <text:list-item>
          <text:p text:style-name="P65">ubezpieczenia działalności na własny koszt i ryzyko.</text:p>
        </text:list-item>
      </text:list>
      <text:p text:style-name="P66"/>
      <text:p text:style-name="P67">§ 6.</text:p>
      <text:p text:style-name="P68">Organizator nie ponosi odpowiedzialności za:</text:p>
      <text:list text:style-name="LFO8" text:continue-numbering="true">
        <text:list-item>
          <text:p text:style-name="P69">eksponaty wystawione na stoisku,</text:p>
        </text:list-item>
        <text:list-item>
          <text:p text:style-name="P70">za uszkodzenia powstałe na osobie lub mieniu Wystawcy przed, po i w trakcie trwania Kiermaszu,</text:p>
        </text:list-item>
        <text:list-item>
          <text:p text:style-name="P71">za szkody spowodowane kradzieżą, ogniem, wichurą, deszczem, zamieciami śnieżnymi, eksplozją, zalaniem wodą, przerwą w dostawie lub przepięciem prądu i innymi przyczynami losowymi.</text:p>
        </text:list-item>
      </text:list>
      <text:p text:style-name="P72"/>
      <text:p text:style-name="P73"><text:span text:style-name="T74">§<text:s/></text:span><text:span text:style-name="T75">7.</text:span></text:p>
      <text:p text:style-name="P76">Nie dopuszcza się parkowania pojazdów Wystawców przy stanowiskach handlowych, za wyjątkiem czasu przeznaczonego na wyładunek i załadunek towaru.</text:p>
      <text:p text:style-name="P77"/>
      <text:p text:style-name="P78"><text:span text:style-name="T79">§</text:span><text:span text:style-name="T80">8.</text:span></text:p>
      <text:list text:style-name="LFO9" text:continue-numbering="true">
        <text:list-item>
          <text:p text:style-name="P81">Uczestnicy Kiermaszu są zobowiązani do przestrzegania postanowień niniejszego Regulaminu oraz poleceń porządkowych obsługi Kiermaszu.</text:p>
        </text:list-item>
        <text:list-item>
          <text:p text:style-name="P82"><text:span text:style-name="T83">Potwierdzeniem przyjęcia zobowiązania jest złożenie podpisu na<text:s/></text:span><text:span text:style-name="T84">formularzu zgłoszenia wystawcy.</text:span></text:p>
        </text:list-item>
      </text:list>
      <text:p text:style-name="P85"/>
      <text:p text:style-name="P86"><text:span text:style-name="T87">§<text:s/></text:span><text:span text:style-name="T88">9.</text:span></text:p>
      <text:p text:style-name="P89">Podczas trwania Kiermaszu w sprawach organizacyjnych i porządkowych decydują polecenia Organizatora Kiermaszu.</text:p>
      <text:p text:style-name="P90"/>
      <text:p text:style-name="P91"><text:span text:style-name="T92">§<text:s/></text:span><text:span text:style-name="T93">10.</text:span></text:p>
      <text:p text:style-name="P94">Organizator nie ponosi odpowiedzialności za uszkodzenia lub straty eksponatów, a także wypadki losowe uczestników Kiermaszu zaistniałe podczas jego trwania.</text:p>
      <text:p text:style-name="P95"/>
      <text:p text:style-name="P96"><text:span text:style-name="T97">§ 11</text:span><text:span text:style-name="T98"><text:line-break/></text:span><text:span text:style-name="T99">Zasady przetwarzania danych osobowych</text:span></text:p>
      <text:p text:style-name="P100">W związku z realizacją wymogów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LFO10" text:continue-numbering="true">
        <text:list-item>
          <text:p text:style-name="P101"><text:span text:style-name="T102">Administratorem danych osobowych zbieranych od wystawców<text:s/></text:span><text:bookmark-start text:name="_Hlk97796580"/><text:span text:style-name="T103">kiermaszu<text:s/></text:span><text:bookmark-end text:name="_Hlk97796580"/><text:span text:style-name="T104">jest Dyrektor Domu Kultury w Gołdapi, z siedzibą przy ul. Krótkiej 2, 19-500 Gołdap, adres e-mail: dyrektor</text:span><text:a xlink:href="mailto:sekretariat@dkgoldap.pl" office:target-frame-name="_top" xlink:show="replace"><text:span text:style-name="T105">@dkgoldap.pl</text:span></text:a><text:span text:style-name="T106">, zwany dalej Administratorem lub Organizatorem.</text:span></text:p>
        </text:list-item>
        <text:list-item>
          <text:p text:style-name="P107"><text:span text:style-name="T108">Administrator wyznaczył Inspektora Ochrony Danych nadzorującego prawidłowość przetwarzania danych osobowych, z którym można skontaktować się za pośrednictwem adresu e-mail:<text:s/></text:span><text:a xlink:href="mailto:iod@egoldap.pl" office:target-frame-name="_top" xlink:show="replace"><text:span text:style-name="T109">iod@egoldap.pl</text:span></text:a><text:span text:style-name="T110">.</text:span></text:p>
        </text:list-item>
        <text:list-item>
          <text:p text:style-name="P111"><text:span text:style-name="T112">Uczestnicy kiermaszu przystępując do niego wyrażają zgodę na przetwarzanie przez Administratora danych osobowych zawartych w formularzu zgłoszeniowym oraz wizerunku.</text:span></text:p>
        </text:list-item>
        <text:list-item>
          <text:p text:style-name="P113">Uczestnicy kiermaszu przyjmują do wiadomości, że podanie wyżej wymienionych danych osobowych jest dobrowolne, jednak ich podanie jest niezbędne do udziału w kiermaszu oraz, że udzielona zgoda na ich przetwarzanie może zostać cofnięta w dowolnym momencie.</text:p>
        </text:list-item>
        <text:list-item>
          <text:p text:style-name="P114"><text:span text:style-name="T115">Dane osobowe uczestników (wystawców) kiermaszu będą przetwarzane przez Administratora na podstawie udzielonej zgody (art. 6 ust. 1 lit. a RODO) jedynie w celu i zakresie niezbędnym do<text:s/></text:span><text:soft-page-break/><text:span text:style-name="T116">wykonania zadań Administratora związanych z organizacją i promocją kiermaszu, w tym umieszczenia tych <text:s/>informacji w materiałach reklamowych i promocyjnych Administratora, np. na oficjalnych stronach internetowych: www.dkgoldap.pl oraz na stronie Organizatora na portalu Facebook.</text:span></text:p>
        </text:list-item>
        <text:list-item>
          <text:p text:style-name="P117">Dane osobowe uczestników kiermaszu tj. wystawców (w tym wizerunek) mogą zostać przekazane Gminie Gołdap, lokalnym mediom, Podmiotom świadczącym usługi hostingowe (www, e-mail)<text:line-break/>a także Podmiotom znajdującym się poza EOG, posiadającym certyfikat zgodności z programem Tarcza Prywatności (dotyczy portalu Facebook oraz Youtube), wyłącznie w celach, o których mowa w pkt. 5.</text:p>
        </text:list-item>
        <text:list-item>
          <text:p text:style-name="P118">Dane przechowywane będą bezterminowo lub do momentu cofnięcia zgody, a także zgodnie<text:line-break/>z przepisami związanymi z archiwizacją.</text:p>
        </text:list-item>
        <text:list-item>
          <text:p text:style-name="P119">Każdemu uczestnikowi przysługuje prawo dostępu do treści jego danych osobowych, ich sprostowania, usunięcia, <text:s/>przenoszenia, ograniczenia przetwarzania, wniesienia sprzeciwu wobec ich przetwarzania, oraz cofnięcia udzielonej zgody w dowolnym momencie bez wpływu na zgodność<text:line-break/>z prawem przetwarzania, którego dokonano na podstawie zgody przed jej cofnięciem.</text:p>
        </text:list-item>
        <text:list-item>
          <text:p text:style-name="P120">W przypadku powzięcia informacji o niezgodnym z prawem przetwarzaniu Pani/Pana danych osobowych, przysługuje Pani/Panu prawo wniesienia skargi do organu nadzorczego właściwego<text:line-break/>w sprawach ochrony danych osobowych tj. Prezesa Urzędu Ochrony Danych Osobowych, adres: Stawki 2, 00-193 Warszawa.</text:p>
        </text:list-item>
        <text:list-item>
          <text:p text:style-name="P121">Przetwarzane dane osobowe nie będą poddawane zautomatyzowanemu podejmowaniu decyzji, w tym również profilowaniu.</text:p>
        </text:list-item>
      </text:list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6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3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805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K</meta:initial-creator>
    <dc:creator>Halina Wojtanis</dc:creator>
    <meta:creation-date>2023-07-18T12:26:00Z</meta:creation-date>
    <dc:date>2023-08-16T07:27:00Z</dc:date>
    <meta:print-date>2022-07-14T13:41:00Z</meta:print-date>
    <meta:template xlink:href="Normal" xlink:type="simple"/>
    <meta:editing-cycles>7</meta:editing-cycles>
    <meta:editing-duration>PT480S</meta:editing-duration>
    <meta:document-statistic meta:page-count="3" meta:paragraph-count="14" meta:word-count="1020" meta:character-count="7130" meta:row-count="51" meta:non-whitespace-character-count="6124"/>
  </office:meta>
</office:document-meta>
</file>