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8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justify"/>
      <style:text-properties style:font-name-asian="Lucida Sans Unicode" style:font-weight-complex="bold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6" style:parent-style-name="Akapitzlistą" style:list-style-name="LFO3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</style:style>
    <style:style style:name="T1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0" style:parent-style-name="Akapitzlistą" style:list-style-name="LFO4" style:family="paragraph">
      <style:paragraph-properties fo:text-align="justify" fo:margin-left="0.7416in">
        <style:tab-stops>
          <style:tab-stop style:type="left" style:position="-0.7416in"/>
        </style:tab-stops>
      </style:paragraph-properties>
    </style:style>
    <style:style style:name="T2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2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3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4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5" style:parent-style-name="Akapitzlistą" style:list-style-name="LFO4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6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27" style:parent-style-name="Hiperłącze" style:family="text">
      <style:text-properties style:font-name-asian="Lucida Sans Unicode" fo:font-size="12pt" style:font-size-asian="12pt" style:font-size-complex="12pt" fo:language="it" fo:country="IT"/>
    </style:style>
    <style:style style:name="P28" style:parent-style-name="Akapitzlistą" style:list-style-name="LFO4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9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30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31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P32" style:parent-style-name="Akapitzlistą" style:list-style-name="LFO3" style:family="paragraph">
      <style:paragraph-properties fo:text-align="justify">
        <style:tab-stops>
          <style:tab-stop style:type="left" style:position="1.75in"/>
          <style:tab-stop style:type="left" style:position="2.2423in"/>
        </style:tab-stops>
      </style:paragraph-properties>
    </style:style>
    <style:style style:name="T3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34" style:parent-style-name="Akapitzlistą" style:list-style-name="LFO3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5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6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7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8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9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0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1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2" style:parent-style-name="Akapitzlistą" style:list-style-name="LFO5" style:family="paragraph">
      <style:paragraph-properties fo:text-align="justify">
        <style:tab-stops>
          <style:tab-stop style:type="left" style:position="-5.75in"/>
          <style:tab-stop style:type="left" style:position="-5.5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3" style:parent-style-name="Akapitzlistą" style:list-style-name="LFO5" style:family="paragraph">
      <style:paragraph-properties fo:text-align="justify">
        <style:tab-stops>
          <style:tab-stop style:type="left" style:position="-5.75in"/>
          <style:tab-stop style:type="left" style:position="-5.5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4" style:parent-style-name="Akapitzlistą" style:list-style-name="LFO5" style:family="paragraph">
      <style:paragraph-properties fo:text-align="justify">
        <style:tab-stops>
          <style:tab-stop style:type="left" style:position="-9.3819in"/>
          <style:tab-stop style:type="left" style:position="-9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5" style:parent-style-name="Normalny" style:list-style-name="LFO3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6" style:parent-style-name="Normalny" style:list-style-name="LFO3" style:family="paragraph">
      <style:paragraph-properties fo:text-align="justify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4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56" style:parent-style-name="Normalny" style:list-style-name="LFO3" style:family="paragraph">
      <style:paragraph-properties fo:text-align="justify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5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-asian="Lucida Sans Unicode" fo:color="#EE0000" fo:font-size="12pt" style:font-size-asian="12pt" style:font-size-complex="12pt" fo:language="pl" fo:country="PL"/>
    </style:style>
    <style:style style:name="P65" style:parent-style-name="Akapitzlistą" style:list-style-name="LFO3" style:family="paragraph">
      <style:text-properties fo:font-size="12pt" style:font-size-asian="12pt" style:font-size-complex="12pt"/>
    </style:style>
    <style:style style:name="P66" style:parent-style-name="Normalny" style:list-style-name="LFO3" style:family="paragraph">
      <style:paragraph-properties fo:text-align="justify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67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69" style:parent-style-name="Akapitzlistą" style:list-style-name="LFO6" style:family="paragraph">
      <style:paragraph-properties fo:text-align="justify">
        <style:tab-stops>
          <style:tab-stop style:type="left" style:position="-1.4166in"/>
          <style:tab-stop style:type="left" style:position="-1.1666in"/>
        </style:tab-stops>
      </style:paragraph-properties>
      <style:text-properties fo:font-size="12pt" style:font-size-asian="12pt" style:font-size-complex="12pt"/>
    </style:style>
    <style:style style:name="P70" style:parent-style-name="Akapitzlistą" style:list-style-name="LFO6" style:family="paragraph">
      <style:paragraph-properties fo:text-align="justify">
        <style:tab-stops>
          <style:tab-stop style:type="left" style:position="-1.4166in"/>
          <style:tab-stop style:type="left" style:position="-1.1666in"/>
        </style:tab-stops>
      </style:paragraph-properties>
      <style:text-properties fo:font-size="12pt" style:font-size-asian="12pt" style:font-size-complex="12pt"/>
    </style:style>
    <style:style style:name="P71" style:parent-style-name="Akapitzlistą" style:list-style-name="LFO6" style:family="paragraph">
      <style:paragraph-properties fo:text-align="justify">
        <style:tab-stops>
          <style:tab-stop style:type="left" style:position="-1.4166in"/>
          <style:tab-stop style:type="left" style:position="-1.1666in"/>
        </style:tab-stops>
      </style:paragraph-properties>
      <style:text-properties fo:font-size="12pt" style:font-size-asian="12pt" style:font-size-complex="12pt"/>
    </style:style>
    <style:style style:name="P72" style:parent-style-name="Akapitzlistą" style:list-style-name="LFO6" style:family="paragraph">
      <style:paragraph-properties fo:text-align="justify">
        <style:tab-stops>
          <style:tab-stop style:type="left" style:position="-1.4166in"/>
          <style:tab-stop style:type="left" style:position="-1.1666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77" style:parent-style-name="Normalny" style:family="paragraph">
      <style:text-properties style:font-name-asian="Lucida Sans Unicode" style:font-weight-complex="bold" fo:font-size="12pt" style:font-size-asian="12pt" style:font-size-complex="12pt" fo:language="pl" fo:country="PL"/>
    </style:style>
    <style:style style:name="P78" style:parent-style-name="Akapitzlistą" style:list-style-name="LFO7" style:family="paragraph">
      <style:paragraph-properties fo:margin-left="0.2958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79" style:parent-style-name="Akapitzlistą" style:list-style-name="LFO7" style:family="paragraph">
      <style:paragraph-properties fo:margin-left="0.2958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80" style:parent-style-name="Normalny" style:family="paragraph">
      <style:paragraph-properties fo:text-align="center"/>
      <style:text-properties style:font-name-asian="Lucida Sans Unicode" fo:font-size="12pt" style:font-size-asian="12pt" style:font-size-complex="12pt" fo:language="pl" fo:country="PL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84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85" style:parent-style-name="Normalny" style:list-style-name="LFO8" style:family="paragraph">
      <style:paragraph-properties fo:text-align="justify" fo:margin-left="0.2958in" fo:text-indent="-0.2958in">
        <style:tab-stops>
          <style:tab-stop style:type="left" style:position="-5.4263in"/>
          <style:tab-stop style:type="left" style:position="-5.3812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86" style:parent-style-name="Normalny" style:list-style-name="LFO8" style:family="paragraph">
      <style:paragraph-properties fo:text-align="justify" fo:margin-left="0.4923in" fo:text-indent="-0.4923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87" style:parent-style-name="Normalny" style:list-style-name="LFO8" style:family="paragraph">
      <style:paragraph-properties fo:text-align="justify" fo:margin-left="0.2958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88" style:parent-style-name="Normalny" style:family="paragraph">
      <style:paragraph-properties fo:text-align="justify" fo:margin-left="0.4472in" fo:text-indent="-0.4923in">
        <style:tab-stops>
          <style:tab-stop style:type="left" style:position="-0.1513in"/>
          <style:tab-stop style:type="left" style:position="1.671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2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3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4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95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96" style:parent-style-name="Normaln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02" style:parent-style-name="Normalny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05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-asian="Lucida Sans Unicode" fo:font-size="12pt" style:font-size-asian="12pt" style:font-size-complex="12pt"/>
    </style:style>
    <style:style style:name="P113" style:parent-style-name="Default" style:family="paragraph">
      <style:paragraph-properties fo:text-align="justify" fo:line-height="115%"/>
      <style:text-properties style:font-name-asian="Lucida Sans Unicode"/>
    </style:style>
    <style:style style:name="P114" style:parent-style-name="Normalny" style:family="paragraph">
      <style:text-properties style:font-name-asian="Lucida Sans Unicode" style:font-weight-complex="bold" fo:font-size="12pt" style:font-size-asian="12pt" style:font-size-complex="12pt" fo:language="pl" fo:country="PL"/>
    </style:style>
    <style:style style:name="P115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116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17" style:parent-style-name="Normalny" style:list-style-name="LFO9" style:family="paragraph">
      <style:paragraph-properties fo:text-align="justify" fo:margin-left="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18" style:parent-style-name="Normalny" style:list-style-name="LFO9" style:family="paragraph">
      <style:paragraph-properties fo:text-align="justify" fo:margin-left="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19" style:parent-style-name="Normalny" style:list-style-name="LFO9" style:family="paragraph">
      <style:paragraph-properties fo:text-align="justify" fo:margin-left="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20" style:parent-style-name="Normalny" style:list-style-name="LFO9" style:family="paragraph">
      <style:paragraph-properties fo:text-align="justify" fo:margin-left="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21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25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26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30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131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33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4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38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39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43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5" style:parent-style-name="Bezodstępów" style:family="paragraph">
      <style:paragraph-properties fo:text-align="center"/>
    </style:style>
    <style:style style:name="T146" style:parent-style-name="Domyślnaczcionkaakapitu" style:family="text">
      <style:text-properties fo:color="#363636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T147" style:parent-style-name="Domyślnaczcionkaakapitu" style:family="text">
      <style:text-properties fo:color="#363636" fo:font-size="12pt" style:font-size-asian="12pt" style:font-size-complex="12pt" fo:language="pl" fo:country="PL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9" style:parent-style-name="Bezodstępów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50" style:parent-style-name="Bezodstępów" style:list-style-name="LFO11" style:family="paragraph">
      <style:paragraph-properties fo:text-align="justify" fo:margin-left="0.2958in">
        <style:tab-stops/>
      </style:paragraph-properties>
    </style:style>
    <style:style style:name="T15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55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56" style:parent-style-name="Bezodstępów" style:list-style-name="LFO11" style:family="paragraph">
      <style:paragraph-properties fo:text-align="justify" fo:margin-left="0.2958in">
        <style:tab-stops/>
      </style:paragraph-properties>
    </style:style>
    <style:style style:name="T157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0" style:parent-style-name="Bezodstępów" style:list-style-name="LFO11" style:family="paragraph">
      <style:paragraph-properties fo:text-align="justify" fo:margin-left="0.2958in">
        <style:tab-stops/>
      </style:paragraph-properties>
    </style:style>
    <style:style style:name="T16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2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3" style:parent-style-name="Bezodstępów" style:list-style-name="LFO11" style:family="paragraph">
      <style:paragraph-properties fo:text-align="justify" fo:margin-left="0.2958in">
        <style:tab-stops/>
      </style:paragraph-properties>
    </style:style>
    <style:style style:name="T16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5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6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7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8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69" style:parent-style-name="Bezodstępów" style:list-style-name="LFO11" style:family="paragraph">
      <style:paragraph-properties fo:text-align="justify" fo:margin-left="0.2958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70" style:parent-style-name="Bezodstępów" style:family="paragraph">
      <style:paragraph-properties fo:text-align="center" fo:margin-left="0.2958in">
        <style:tab-stops/>
      </style:paragraph-properties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3">REGULAMIN KIERMASZU W RAMACH<text:s/></text:span><text:span text:style-name="T4">DOŻYNEK GMINNYCH</text:span></text:p>
      <text:p text:style-name="P5"><text:span text:style-name="T6">7.09.2025 r. PROMENADA ZDROJOWA</text:span></text:p>
      <text:p text:style-name="P7">Organizator: Dom Kultury w Gołdapi, ul. Krótka 2, 19-500 Gołdap</text:p>
      <text:p text:style-name="P8"/>
      <text:p text:style-name="P9"/>
      <text:p text:style-name="P10">§ 1.</text:p>
      <text:p text:style-name="P11">Kiermasz w ramach imprezy Dożynek Powiatowo-Gminnych w Gołdapi, zwany dalej<text:s/>„Kiermaszem” odbędzie się w dniu<text:s/>7<text:s/>września 2025 r. na Promenadzie Zdrojowej w Gołdapi.</text:p>
      <text:p text:style-name="P12"/>
      <text:p text:style-name="P13"><text:span text:style-name="T14">§<text:s/></text:span><text:span text:style-name="T15">2.</text:span></text:p>
      <text:list text:style-name="LFO3" text:continue-numbering="true">
        <text:list-item>
          <text:p text:style-name="P16"><text:span text:style-name="T17">Osoba, bądź firma chcąca wystawiać swoje produkty, zobowiązana jest do telefonicznego zgłoszenia chęci wystawienia stoiska oraz dostarczenia karty zgłoszeniowej pracownikowi Domu Kultury w Gołdapi najpóźniej<text:s/></text:span><text:span text:style-name="T18">2 września 2025 r. do godziny 16.00</text:span><text:span text:style-name="T19">.</text:span></text:p>
        </text:list-item>
      </text:list>
      <text:list text:style-name="LFO4" text:continue-numbering="true">
        <text:list-item>
          <text:p text:style-name="P20"><text:span text:style-name="T21">korespondencyjnie na adres:<text:s/></text:span></text:p>
        </text:list-item>
      </text:list>
      <text:p text:style-name="P22">Dom Kultury w Gołdapi</text:p>
      <text:p text:style-name="P23">ul. Krótka 2</text:p>
      <text:p text:style-name="P24">19-500 Gołdap</text:p>
      <text:list text:style-name="LFO4" text:continue-numbering="true">
        <text:list-item>
          <text:p text:style-name="P25"><text:span text:style-name="T26">e-mailem:<text:s/></text:span><text:a xlink:href="mailto:sekretariat@dkgoldap.pl" office:target-frame-name="_top" xlink:show="replace"><text:span text:style-name="T27">sekretariat@dkgoldap.pl</text:span></text:a></text:p>
        </text:list-item>
        <text:list-item>
          <text:p text:style-name="P28"><text:span text:style-name="T29">osobiście do siedziby Domu Kultury w Gołdapi, pokój 1</text:span><text:span text:style-name="T30">1</text:span><text:span text:style-name="T31"><text:s/>(od poniedziałku do piątku w godz. 8.00 do 16.00 )</text:span></text:p>
        </text:list-item>
      </text:list>
      <text:list text:style-name="LFO3" text:continue-numbering="true">
        <text:list-item>
          <text:p text:style-name="P32"><text:span text:style-name="T33">Ostateczną decyzję o dopuszczeniu wystawcy do udziału w kiermaszu podejmuje Dyrektor Domu Kultury w Gołdapi w porozumieniu z pracownikiem Domu Kultury wyznaczonym do obsługi Kiermaszu.</text:span></text:p>
        </text:list-item>
        <text:list-item>
          <text:p text:style-name="P34">Na swoich stoiskach uczestnicy kiermaszu mogą prezentować i sprzedawać:</text:p>
        </text:list-item>
      </text:list>
      <text:list text:style-name="LFO5" text:continue-numbering="true">
        <text:list-item>
          <text:p text:style-name="P35">ceramika artystyczna,</text:p>
        </text:list-item>
        <text:list-item>
          <text:p text:style-name="P36">dzbany, wazy, kubki i inne naczynia z nadrukami,<text:s/></text:p>
        </text:list-item>
        <text:list-item>
          <text:p text:style-name="P37">wyroby regionalne,</text:p>
        </text:list-item>
        <text:list-item>
          <text:p text:style-name="P38">stroiki, świece,<text:s/></text:p>
        </text:list-item>
        <text:list-item>
          <text:p text:style-name="P39">pamiątki, ozdoby, rękodzieło,</text:p>
        </text:list-item>
        <text:list-item>
          <text:p text:style-name="P40">biżuteria,</text:p>
        </text:list-item>
        <text:list-item>
          <text:p text:style-name="P41">produkty pszczele,</text:p>
        </text:list-item>
        <text:list-item>
          <text:p text:style-name="P42">artykuły spożywcze w tym: drobne przekąski, potrawy i wyroby regionalne (bigos, placki, wędliny, sery, kartacze itd.), domowe wypieki (pierniki, keksy, babki, ciasteczka kruche, sękacze i inne),</text:p>
        </text:list-item>
        <text:list-item>
          <text:p text:style-name="P43">artykuły promujące polską żywność wysokiej jakości,</text:p>
        </text:list-item>
        <text:list-item>
          <text:p text:style-name="P44">wyroby wikliniarskie.</text:p>
        </text:list-item>
      </text:list>
      <text:list text:style-name="LFO3" text:continue-numbering="true">
        <text:list-item>
          <text:p text:style-name="P45">Wystawca powinien posiadać na własne potrzeby namiot wystawienniczy, przedłużacze elektryczne oraz stół pod ekspozycję towaru.</text:p>
        </text:list-item>
        <text:list-item>
          <text:p text:style-name="P46"><text:span text:style-name="T47">Wystawca ma obowiązek dotrzeć<text:s/></text:span><text:span text:style-name="T48">do godz. 10.00 w dniu<text:s/></text:span><text:span text:style-name="T49">7</text:span><text:span text:style-name="T50"><text:s/></text:span><text:span text:style-name="T51">września 2025 r.</text:span><text:span text:style-name="T52"><text:s/></text:span><text:span text:style-name="T53">do miejsca kiermaszu</text:span><text:span text:style-name="T54"><text:line-break/></text:span><text:span text:style-name="T55">i dokonanie rejestracji u Organizatora obecnego na miejscu imprezy. W wyjątkowych sytuacjach Organizator może dopuścić do kiermaszu podmioty, które zgłoszą się po tym terminie.</text:span></text:p>
        </text:list-item>
        <text:list-item>
          <text:p text:style-name="P56"><text:span text:style-name="T57">Sprzedaż na stoiskach może być prowadzona w dniu<text:s/></text:span><text:span text:style-name="T58">7</text:span><text:span text:style-name="T59"><text:s/></text:span><text:span text:style-name="T60">września</text:span><text:span text:style-name="T61"><text:s/>202</text:span><text:span text:style-name="T62">5</text:span><text:span text:style-name="T63"><text:s/>r. po zakończeniu mszy świętej, do godz. 18.00</text:span><text:span text:style-name="T64">.</text:span></text:p>
        </text:list-item>
        <text:list-item>
          <text:p text:style-name="P65">Z uwagi na wymogi Państwowej Inspekcji Sanitarnej wystawcy posiadający żywność nietrwałą mikrobiologicznie muszą zapewnić właściwe warunki sanitarno-higieniczne oferowanej żywności, jak chłodziarki, pojemniki z wkładami chłodzącymi itp.</text:p>
        </text:list-item>
        <text:list-item>
          <text:p text:style-name="P66"><text:span text:style-name="T67">O</text:span><text:span text:style-name="T68">rganizator nie ponosi odpowiedzialności za:<text:s/></text:span></text:p>
        </text:list-item>
      </text:list>
      <text:list text:style-name="LFO6" text:continue-numbering="true">
        <text:list-item>
          <text:p text:style-name="P69">towary wystawione przy stoisku, produkty pozostawione/przechowywane na stoisku,</text:p>
        </text:list-item>
        <text:list-item>
          <text:p text:style-name="P70">uszkodzenia powstałe na osobie lub mieniu Wsytawcy prze, po i w trakcie trwania Kiermaszu,</text:p>
        </text:list-item>
        <text:list-item>
          <text:p text:style-name="P71">szkody spowodowane kradzieżą, nieuczciwą konkurencją przerwą w dostawie lub przepięciem prądu I innymi losowymi lub spowodowane działaniem osób trzecich,</text:p>
        </text:list-item>
        <text:list-item>
          <text:p text:style-name="P72">wynikłe zobowiązania ze strony Wystawcy względem Sanepidu.</text:p>
        </text:list-item>
      </text:list>
      <text:p text:style-name="P73"/>
      <text:p text:style-name="P74"><text:span text:style-name="T75">§<text:s/></text:span><text:span text:style-name="T76">3.</text:span></text:p>
      <text:p text:style-name="P77">Organizator zobowiązuje się do zapewnienia wystawcy dostępu:</text:p>
      <text:list text:style-name="LFO7" text:continue-numbering="true">
        <text:list-item>
          <text:p text:style-name="P78">do energii elektrycznej</text:p>
        </text:list-item>
        <text:list-item>
          <text:p text:style-name="P79">do toalety, która będzie się znajdować na terenie wydarzenia przy wyjeździe z parkingu</text:p>
        </text:list-item>
      </text:list>
      <text:p text:style-name="P80"/>
      <text:soft-page-break/>
      <text:p text:style-name="P81"><text:span text:style-name="T82">§<text:s/></text:span><text:span text:style-name="T83">4.</text:span></text:p>
      <text:p text:style-name="P84">Wystawcy zabrania się:</text:p>
      <text:list text:style-name="LFO8" text:continue-numbering="true">
        <text:list-item>
          <text:p text:style-name="P85">prowadzenia działalności na terenie Kiermaszu, naruszającej dobre obyczaje, godność i uczucia <text:s/>religijne,</text:p>
        </text:list-item>
        <text:list-item>
          <text:p text:style-name="P86">udostępniania stoiska osobom trzecim, pod rygorem opuszczenia terenu Kiermaszu,</text:p>
        </text:list-item>
        <text:list-item>
          <text:p text:style-name="P87">samowolnej zmiany miejsca sprzedaży lub<text:s/>rozszerzenia go poza obszar wyznaczony przez pracownika Domu Kultury w Gołdapi.</text:p>
        </text:list-item>
      </text:list>
      <text:p text:style-name="P88"/>
      <text:p text:style-name="P89"><text:span text:style-name="T90">§<text:s/></text:span><text:span text:style-name="T91">5.</text:span></text:p>
      <text:p text:style-name="P92">1.<text:s/>Wszelkie kwestie związane ze sprzedażą produktów, tj. zezwolenia, podatki, koncesje, licencje,<text:s/></text:p>
      <text:p text:style-name="P93"><text:s text:c="6"/>ubezpieczenia<text:s/>i inne leżą w gestii Wystawcy.<text:s/></text:p>
      <text:p text:style-name="P94">2. Zgodnie z Uchwałą nr IX/71/2024 Rady Miejskiej w Gołdapi z dnia 29 października 2024 r.</text:p>
      <text:p text:style-name="P95"><text:s text:c="4"/>zmieniającą uchwałę w sprawie wprowadzenia na terenie miasta Gołdap opłaty targowej oraz ustalenia<text:s/><text:s/></text:p>
      <text:p text:style-name="P96"><text:span text:style-name="T97"><text:s text:c="4"/></text:span><text:span text:style-name="T98">wysokości i sposobu poboru opłaty targowej, należy dokonać dziennej opłaty w wysokości<text:s/></text:span><text:span text:style-name="T99">25,00 zł</text:span><text:span text:style-name="T100"><text:s/>(w<text:s/></text:span><text:span text:style-name="T101"><text:s/></text:span></text:p>
      <text:p text:style-name="P102"><text:span text:style-name="T103"><text:s text:c="4"/></text:span><text:span text:style-name="T104">przypadku sprzedaży obnośnej z ręki, kosza, skrzynki należy dokonać opłaty w wysokości<text:s/></text:span><text:span text:style-name="T105">8,00</text:span><text:span text:style-name="T106"><text:s/>zł</text:span><text:span text:style-name="T107">) na numer<text:s/></text:span></text:p>
      <text:p text:style-name="P108"><text:span text:style-name="T109"><text:s text:c="4"/></text:span><text:span text:style-name="T110">rachunku bankowego:<text:s/></text:span><text:span text:style-name="T111">38 1020 4724 0000 3002 0007 5929<text:s/></text:span><text:span text:style-name="T112">lub w kasie Urzędu <text:s/>Miejskiego w Gołdapi.</text:span></text:p>
      <text:p text:style-name="P113">3. Wystawcy podczas wydarzenia zobowiązani są do posiadania potwierdzenia dokonania stosownej opłaty.</text:p>
      <text:p text:style-name="P114"/>
      <text:p text:style-name="P115">§ 6.</text:p>
      <text:p text:style-name="P116">Wystawca jest zobligowany do:</text:p>
      <text:list text:style-name="LFO9" text:continue-numbering="true">
        <text:list-item>
          <text:p text:style-name="P117">przebywania lub pozostawienia osoby odpowiedzialnej na stoisku w godzinach trwania Kiermaszu,</text:p>
        </text:list-item>
        <text:list-item>
          <text:p text:style-name="P118">utrzymywania porządku na stanowisku oraz wokół niego w trakcie korzystania,</text:p>
        </text:list-item>
        <text:list-item>
          <text:p text:style-name="P119">przekazania Organizatorowi stanowiska w takim stanie, w jakim zostało mu ono udostępnione,<text:s/></text:p>
        </text:list-item>
        <text:list-item>
          <text:p text:style-name="P120">ubezpieczenia działalności na własny koszt i ryzyko.</text:p>
        </text:list-item>
      </text:list>
      <text:p text:style-name="P121"/>
      <text:p text:style-name="P122"><text:span text:style-name="T123">§<text:s/></text:span><text:span text:style-name="T124">7.</text:span></text:p>
      <text:p text:style-name="P125">Nie dopuszcza się parkowania pojazdów Wystawców przy stanowiskach handlowych, za wyjątkiem czasu przeznaczonego na wyładunek i załadunek towaru.</text:p>
      <text:p text:style-name="P126"/>
      <text:p text:style-name="P127"><text:span text:style-name="T128">§</text:span><text:span text:style-name="T129">8.</text:span></text:p>
      <text:list text:style-name="LFO10" text:continue-numbering="true">
        <text:list-item>
          <text:p text:style-name="P130">Uczestnicy Kiermaszu są<text:s/>zobowiązani do przestrzegania postanowień niniejszego Regulaminu oraz poleceń porządkowych obsługi Kiermaszu.</text:p>
        </text:list-item>
        <text:list-item>
          <text:p text:style-name="P131"><text:span text:style-name="T132">Potwierdzeniem przyjęcia zobowiązania jest złożenie podpisu na<text:s/></text:span><text:span text:style-name="T133">formularzu zgłoszenia wystawcy.</text:span></text:p>
        </text:list-item>
      </text:list>
      <text:p text:style-name="P134"/>
      <text:p text:style-name="P135"><text:span text:style-name="T136">§<text:s/></text:span><text:span text:style-name="T137">9.</text:span></text:p>
      <text:p text:style-name="P138">Podczas trwania Kiermaszu w sprawach<text:s/>organizacyjnych i porządkowych decydują polecenia Organizatora Kiermaszu.</text:p>
      <text:p text:style-name="P139"/>
      <text:p text:style-name="P140"><text:span text:style-name="T141">§<text:s/></text:span><text:span text:style-name="T142">10.</text:span></text:p>
      <text:p text:style-name="P143">Organizator nie ponosi odpowiedzialności za uszkodzenia lub straty eksponatów, a także wypadki losowe uczestników Kiermaszu zaistniałe podczas jego trwania.</text:p>
      <text:p text:style-name="P144"/>
      <text:p text:style-name="P145"><text:span text:style-name="T146">§ 11.</text:span><text:span text:style-name="T147"><text:line-break/></text:span><text:span text:style-name="T148">Zasady przetwarzania danych osobowych</text:span></text:p>
      <text:p text:style-name="P149">W związku z realizacją wymogów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11" text:continue-numbering="true">
        <text:list-item>
          <text:p text:style-name="P150"><text:span text:style-name="T151">Administratorem danych osobowych zbieranych od wystawców<text:s/></text:span><text:bookmark-start text:name="_Hlk97796580"/><text:span text:style-name="T152">kiermaszu<text:s/></text:span><text:bookmark-end text:name="_Hlk97796580"/><text:span text:style-name="T153">jest Dyrektor Domu Kultury w Gołdapi, z siedzibą przy ul. Krótkiej 2, 19-500 Gołdap, adres e-mail: dyrektor</text:span><text:a xlink:href="mailto:sekretariat@dkgoldap.pl" office:target-frame-name="_top" xlink:show="replace"><text:span text:style-name="T154">@dkgoldap.pl</text:span></text:a><text:span text:style-name="T155">, zwany dalej Administratorem lub Organizatorem.</text:span></text:p>
        </text:list-item>
        <text:list-item>
          <text:p text:style-name="P156"><text:span text:style-name="T157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58">iod@egoldap.pl</text:span></text:a><text:span text:style-name="T159">.</text:span></text:p>
        </text:list-item>
        <text:list-item>
          <text:p text:style-name="P160"><text:span text:style-name="T161">Uczestnicy kiermaszu przystępując do niego wyrażają zgodę na przetwarzanie przez Administratora danych osobowych zawartych w formularzu zgłoszeniowym oraz wizerunku.</text:span></text:p>
        </text:list-item>
        <text:list-item>
          <text:p text:style-name="P162">Uczestnicy kiermaszu przyjmują do wiadomości, że podanie wyżej wymienionych danych osobowych jest dobrowolne, jednak ich podanie jest niezbędne do udziału w kiermaszu oraz, że udzielona zgoda na ich przetwarzanie może zostać cofnięta w dowolnym momencie.</text:p>
        </text:list-item>
        <text:list-item>
          <text:p text:style-name="P163"><text:span text:style-name="T164">Dane osobowe uczestników (wystawców) kiermaszu będą przetwarzane przez Administratora na podstawie udzielonej zgody (art. 6 ust. 1 lit. a RODO) jedynie w celu i zakresie niezbędnym do wykonania zadań Administratora związanych z organizacją i promocją kiermaszu, w tym umieszczenia tych <text:s/>informacji w materiałach reklamowych i promocyjnych Administratora, np. na oficjalnych stronach internetowych, www.dkgoldap.pl oraz na stronie Organizatora na portalu Facebook.</text:span></text:p>
        </text:list-item>
        <text:list-item>
          <text:p text:style-name="P165">Dane osobowe uczestników kiermaszu tj. wystawców (w tym wizerunek) mogą zostać przekazane Gminie Gołdap, lokalnym mediom, Podmiotom świadczącym usługi hostingowe (www, e-mail)<text:line-break/>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166">Dane przechowywane będą bezterminowo lub do momentu cofnięcia zgody, a także zgodnie<text:line-break/>z przepisami związanymi z archiwizacją.</text:p>
        </text:list-item>
        <text:list-item>
          <text:p text:style-name="P167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<text:line-break/>z prawem przetwarzania, którego dokonano na podstawie zgody przed jej cofnięciem.</text:p>
        </text:list-item>
        <text:list-item>
          <text:p text:style-name="P168">W przypadku powzięcia informacji o niezgodnym z prawem przetwarzaniu Pani/Pana danych osobowych, przysługuje Pani/Panu prawo wniesienia skargi do organu nadzorczego właściwego<text:line-break/>w sprawach ochrony danych osobowych tj. Prezesa Urzędu Ochrony Danych Osobowych, adres: Stawki 2, 00-193 Warszawa.</text:p>
        </text:list-item>
        <text:list-item>
          <text:p text:style-name="P169">Przetwarzane dane osobowe nie będą poddawane zautomatyzowanemu podejmowaniu decyzji, w tym również profilowaniu.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8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05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K</meta:initial-creator>
    <dc:creator>Dyrektor DK</dc:creator>
    <meta:creation-date>2025-08-07T06:22:00Z</meta:creation-date>
    <dc:date>2025-08-13T12:07:00Z</dc:date>
    <meta:print-date>2025-08-07T06:21:00Z</meta:print-date>
    <meta:template xlink:href="Normal" xlink:type="simple"/>
    <meta:editing-cycles>3</meta:editing-cycles>
    <meta:editing-duration>PT1620S</meta:editing-duration>
    <meta:document-statistic meta:page-count="3" meta:paragraph-count="16" meta:word-count="1164" meta:character-count="8135" meta:row-count="58" meta:non-whitespace-character-count="6987"/>
  </office:meta>
</office:document-meta>
</file>